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 fo:line-height="115%" fo:margin-right="0.0743in"/>
    </style:style>
    <style:style style:name="P2" style:parent-style-name="內文1" style:family="paragraph">
      <style:paragraph-properties style:snap-to-layout-grid="false" fo:text-align="center" fo:line-height="115%" fo:margin-right="0.0743in"/>
    </style:style>
    <style:style style:name="T3" style:parent-style-name="預設段落字型1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" style:parent-style-name="內文1" style:family="paragraph">
      <style:paragraph-properties style:snap-to-layout-grid="false" fo:text-align="center" fo:line-height="115%" fo:margin-right="0.0743in"/>
    </style:style>
    <style:style style:name="T5" style:parent-style-name="預設段落字型1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1" style:family="paragraph">
      <style:paragraph-properties style:snap-to-layout-grid="false" fo:text-align="center" fo:line-height="115%" fo:margin-right="0.0743in"/>
    </style:style>
    <style:style style:name="T7" style:parent-style-name="預設段落字型1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8" style:parent-style-name="內文1" style:family="paragraph">
      <style:paragraph-properties fo:text-align="center" style:line-height-at-least="0in"/>
      <style:text-properties style:font-name="Arial" style:font-name-asian="標楷體" style:font-name-complex="Arial" style:font-weight-complex="bold" fo:color="#FF0000" fo:font-size="10pt" style:font-size-asian="10pt" style:font-size-complex="10pt"/>
    </style:style>
    <style:style style:name="P9" style:parent-style-name="內文1" style:family="paragraph">
      <style:paragraph-properties fo:line-height="0.4166in" fo:margin-left="3.3333in" fo:margin-right="0.5833in" fo:text-indent="0.3333in">
        <style:tab-stops/>
      </style:paragraph-properties>
    </style:style>
    <style:style style:name="T10" style:parent-style-name="預設段落字型1" style:family="text">
      <style:text-properties style:font-name="Arial" style:font-name-asian="標楷體" style:font-name-complex="Arial"/>
    </style:style>
    <style:style style:name="P11" style:parent-style-name="內文1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2.1423in" style:use-optimal-column-width="false"/>
    </style:style>
    <style:style style:name="TableColumn15" style:family="table-column">
      <style:table-column-properties style:column-width="0.8506in" style:use-optimal-column-width="false"/>
    </style:style>
    <style:style style:name="TableColumn16" style:family="table-column">
      <style:table-column-properties style:column-width="2.2986in" style:use-optimal-column-width="false"/>
    </style:style>
    <style:style style:name="Table12" style:family="table">
      <style:table-properties style:width="6.3944in" fo:margin-left="0in" table:align="left"/>
    </style:style>
    <style:style style:name="TableRow17" style:family="table-row">
      <style:table-row-properties style:min-row-height="0.52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text-align="center" fo:margin-top="0.375in"/>
      <style:text-properties style:font-name="Arial" style:font-name-asian="標楷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fo:margin-top="0.075in"/>
      <style:text-properties style:font-name="Arial" style:font-name-asian="標楷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1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26" style:family="table-row">
      <style:table-row-properties style:min-row-height="0.5666in" style:use-optimal-row-height="false" fo:keep-together="always"/>
    </style:style>
    <style:style style:name="P27" style:parent-style-name="內文1" style:family="paragraph">
      <style:paragraph-properties fo:text-align="center" fo:margin-top="0.375in"/>
      <style:text-properties style:font-name="Arial" style:font-name-asian="標楷體" style:font-name-complex="Arial" fo:font-size="13pt" style:font-size-asian="13pt" style:font-size-complex="13pt"/>
    </style:style>
    <style:style style:name="P28" style:parent-style-name="內文1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margin-top="0.075in"/>
      <style:text-properties style:font-name="Arial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1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3" style:family="table-row">
      <style:table-row-properties style:min-row-height="0.513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margin-top="0.125in"/>
      <style:text-properties style:font-name="Arial" style:font-name-asian="標楷體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text-properties style:font-name="Arial" style:font-name-asian="標楷體" style:font-name-complex="Arial" fo:font-size="13pt" style:font-size-asian="13pt" style:font-size-complex="13pt"/>
    </style:style>
    <style:style style:name="P38" style:parent-style-name="內文1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39" style:family="table-row">
      <style:table-row-properties style:min-row-height="0.631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fo:margin-top="0.125in"/>
      <style:text-properties style:font-name="Arial" style:font-name-asian="標楷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1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1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1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1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1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1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1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83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 fo:margin-top="0.125in"/>
      <style:text-properties style:font-name="Arial" style:font-name-asian="標楷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margin-top="0.125in"/>
    </style:style>
    <style:style style:name="T57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1" style:parent-style-name="內文1" style:family="paragraph">
      <style:paragraph-properties fo:margin-top="0.125in"/>
    </style:style>
    <style:style style:name="T62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64" style:family="table-row">
      <style:table-row-properties style:min-row-height="0.864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 fo:margin-top="0.125in"/>
      <style:text-properties style:font-name="Arial" style:font-name-asian="標楷體" style:font-name-complex="Arial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margin-top="0.125in"/>
    </style:style>
    <style:style style:name="T69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3" style:parent-style-name="內文1" style:family="paragraph">
      <style:paragraph-properties fo:margin-top="0.125in"/>
    </style:style>
    <style:style style:name="T74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76" style:family="table-row">
      <style:table-row-properties style:min-row-height="1.54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 fo:margin-top="0.125in"/>
      <style:text-properties style:font-name="Arial" style:font-name-asian="標楷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1" style:family="paragraph">
      <style:paragraph-properties fo:margin-top="0.125in"/>
      <style:text-properties style:font-name="Arial" style:font-name-asian="標楷體" style:font-name-complex="Arial" fo:font-size="13pt" style:font-size-asian="13pt" style:font-size-complex="13pt"/>
    </style:style>
    <style:style style:name="P81" style:parent-style-name="結語1" style:family="paragraph">
      <style:paragraph-properties fo:text-align="justify" fo:margin-left="3in" fo:text-indent="3.5in">
        <style:tab-stops/>
      </style:paragraph-properties>
      <style:text-properties style:font-name="Arial" style:font-name-asian="標楷體" style:font-name-complex="Arial"/>
    </style:style>
    <style:style style:name="T82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1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1" style:family="paragraph">
      <style:paragraph-properties style:line-height-at-least="0in"/>
      <style:text-properties style:font-name="Arial" style:font-name-asian="標楷體" style:font-name-complex="Arial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National Tsing Hua University</text:span></text:p>
      <text:p text:style-name="P4"><text:span text:style-name="T5">Ph.D. Program in Education Sciences</text:span></text:p>
      <text:p text:style-name="P6"><text:span text:style-name="T7">Qualification Exam Assessment Review Form</text:span></text:p>
      <text:p text:style-name="P8"/>
      <text:p text:style-name="P9"><text:span text:style-name="T10">Date: <text:s text:c="3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Student Name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Year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Student I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Qualification Thesis Title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Test Time</text:p>
          </table:table-cell>
          <table:table-cell table:style-name="TableCell42" table:number-columns-spanned="3">
            <text:p text:style-name="P43"><text:s/></text:p>
            <text:p text:style-name="內文1"><text:span text:style-name="T44"><text:s/></text:span><text:span text:style-name="T45">Oral Exam</text:span><text:span text:style-name="T46"><text:s/></text:span><text:span text:style-name="T47"><text:s text:c="19"/></text:span><text:span text:style-name="T48"><text:s text:c="3"/></text:span><text:span text:style-name="T49">Written Exam</text:span><text:span text:style-name="T50"><text:s/></text:span><text:span text:style-name="T51"><text:s text:c="17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Oral Exam Results</text:p>
          </table:table-cell>
          <table:table-cell table:style-name="TableCell55" table:number-columns-spanned="3">
            <text:p text:style-name="P56"><text:span text:style-name="T57">☐</text:span><text:span text:style-name="T58"><text:s/>Passed</text:span><text:span text:style-name="T59">: R</text:span><text:span text:style-name="T60">esearch may proceed according to the original plan</text:span></text:p>
            <text:p text:style-name="P61"><text:span text:style-name="T62">☐</text:span><text:span text:style-name="T63"><text:s/>Not Passed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Written Exam Results</text:p>
          </table:table-cell>
          <table:table-cell table:style-name="TableCell67" table:number-columns-spanned="3">
            <text:p text:style-name="P68"><text:span text:style-name="T69">☐</text:span><text:span text:style-name="T70"><text:s/>Passed</text:span><text:span text:style-name="T71">: R</text:span><text:span text:style-name="T72">esearch may proceed according to the original plan</text:span></text:p>
            <text:p text:style-name="P73"><text:span text:style-name="T74">☐</text:span><text:span text:style-name="T75"><text:s/>Not Passed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Assessment Results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內文1"><text:span text:style-name="T82">NTHU Committee Member:<text:s/></text:span><text:span text:style-name="T83"><text:tab/></text:span><text:span text:style-name="T84"><text:s text:c="20"/></text:span><text:span text:style-name="T85">_____<text:s/></text:span><text:span text:style-name="T86">(Signature) Date:</text:span><text:span text:style-name="T87"><text:s text:c="16"/></text:span></text:p>
      <text:p text:style-name="內文1"/>
      <text:p text:style-name="內文1"><text:span text:style-name="T88">External Committee Member:<text:s/></text:span><text:span text:style-name="T89"><text:tab/></text:span><text:span text:style-name="T90"><text:s text:c="20"/></text:span><text:span text:style-name="T91">_____<text:s/></text:span><text:span text:style-name="T92">(Signature) Date:</text:span><text:span text:style-name="T93"><text:s text:c="16"/></text:span></text:p>
      <text:p text:style-name="內文1"/>
      <text:p text:style-name="內文1"><text:span text:style-name="T94">Advisor: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 text:c="20"/></text:span><text:span text:style-name="T102">_____<text:s/></text:span><text:span text:style-name="T103">(Signature) Date:</text:span><text:span text:style-name="T104"><text:s text:c="16"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本文縮排1" style:display-name="本文縮排1" style:family="paragraph" style:parent-style-name="內文1">
      <style:paragraph-properties fo:margin-left="0.3736in" fo:text-indent="-0.3736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1"/>
    <style:style style:name="本文縮排字元1" style:display-name="本文縮排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1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強調斜體1" style:display-name="強調斜體1" style:family="text" style:parent-style-name="預設段落字型1">
      <style:text-properties fo:font-style="italic" style:font-style-asian="italic" style:font-style-complex="italic"/>
    </style:style>
    <style:style style:name="預留位置文字1" style:display-name="預留位置文字1" style:family="text" style:parent-style-name="預設段落字型1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6-01-14T05:33:00Z</meta:creation-date>
    <dc:date>2026-01-14T05:33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