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margin-bottom="0in" fo:line-height="100%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4.134in"/>
    </style:style>
    <style:style style:name="Table5" style:family="table">
      <style:table-properties style:width="6.7888in" fo:margin-left="0in" table:align="left"/>
    </style:style>
    <style:style style:name="TableRow8" style:family="table-row">
      <style:table-row-properties style:min-row-height="0.582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margin-bottom="0in" fo:line-height="115%"/>
    </style:style>
    <style:style style:name="T12" style:parent-style-name="預設段落字型" style:family="text">
      <style:text-properties style:font-name="Arial" style:font-name-asian="標楷體" style:font-name-complex="Arial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15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81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center" fo:margin-bottom="0in" fo:line-height="115%"/>
    </style:style>
    <style:style style:name="T19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15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89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text-align="center" fo:margin-bottom="0in" fo:line-height="115%"/>
    </style:style>
    <style:style style:name="T26" style:parent-style-name="預設段落字型" style:family="text">
      <style:text-properties style:font-name="Arial" style:font-name-asian="標楷體" style:font-name-complex="Arial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88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margin-bottom="0in" fo:line-height="115%"/>
    </style:style>
    <style:style style:name="T3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15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86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center" fo:margin-bottom="0in" fo:line-height="115%"/>
    </style:style>
    <style:style style:name="T40" style:parent-style-name="預設段落字型" style:family="text">
      <style:text-properties style:font-name="Arial" style:font-name-asian="標楷體" style:font-name-complex="Arial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115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fo:margin-bottom="0in" fo:line-height="150%"/>
      <style:text-properties style:font-name="Arial" style:font-name-asian="標楷體" style:font-name-complex="Arial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in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208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text-align="center" fo:margin-bottom="0in" fo:line-height="115%"/>
    </style:style>
    <style:style style:name="T53" style:parent-style-name="預設段落字型" style:family="text">
      <style:text-properties style:font-name="Arial" style:font-name-asian="標楷體" style:font-name-complex="Arial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56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57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58" style:parent-style-name="內文" style:family="paragraph">
      <style:paragraph-properties fo:text-align="end" fo:margin-bottom="0in" fo:line-height="115%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font-weight-complex="bold"/>
    </style:style>
    <style:style style:name="T61" style:parent-style-name="預設段落字型" style:family="text">
      <style:text-properties style:font-name="Arial" style:font-name-asian="標楷體" style:font-name-complex="Arial" style:font-weight-complex="bold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3" style:parent-style-name="預設段落字型" style:family="text">
      <style:text-properties style:font-name="Arial" style:font-name-asian="標楷體" style:font-name-complex="Arial" fo:letter-spacing="-0.0013in"/>
    </style:style>
    <style:style style:name="TableRow64" style:family="table-row">
      <style:table-row-properties style:min-row-height="1.166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15%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margin-bottom="0in" fo:line-height="115%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72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73" style:parent-style-name="內文" style:family="paragraph">
      <style:paragraph-properties fo:text-align="justify" fo:margin-bottom="0in" fo:line-height="100%"/>
      <style:text-properties style:font-name="標楷體" style:font-name-asian="MS Mincho" style:font-name-complex="DFKaiShu-SB-Estd-BF" style:letter-kerning="false" style:language-asian="ja" style:country-asian="JP"/>
    </style:style>
    <style:style style:name="P74" style:parent-style-name="內文" style:family="paragraph">
      <style:paragraph-properties fo:text-align="end" fo:margin-bottom="0in" fo:line-height="115%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6" style:parent-style-name="預設段落字型" style:family="text">
      <style:text-properties style:font-name="標楷體" style:font-name-asian="標楷體" style:font-name-complex="Arial" style:font-weight-complex="bold"/>
    </style:style>
    <style:style style:name="T77" style:parent-style-name="預設段落字型" style:family="text">
      <style:text-properties style:font-name="Arial" style:font-name-asian="標楷體" style:font-name-complex="Arial" style:font-weight-complex="bold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="Arial" style:font-name-asian="標楷體" style:font-name-complex="Arial" fo:letter-spacing="-0.0013in"/>
    </style:style>
    <style:style style:name="P80" style:parent-style-name="內文" style:family="paragraph">
      <style:paragraph-properties fo:margin-bottom="0in"/>
      <style:text-properties style:font-name="標楷體" style:font-name-asian="標楷體" style:font-name-complex="Arial"/>
    </style:style>
    <style:style style:name="P81" style:parent-style-name="內文" style:family="paragraph">
      <style:paragraph-properties fo:text-align="end" fo:margin-bottom="0in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 fo:letter-spacing="-0.0013in"/>
    </style:style>
  </office:automatic-styles>
  <office:body>
    <office:text text:use-soft-page-breaks="true">
      <text:p text:style-name="P1">國立清華大學竹師教育學院博士班<text:s/>延後資格考試申請表</text:p>
      <text:p text:style-name="P2">National Tsing Hua University Ph.D. Program in Education Sciences<text:s/></text:p>
      <text:p text:style-name="P3">Application Form to Postpone Qualification Examination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博士生姓名</text:p>
            <text:p text:style-name="P11"><text:span text:style-name="T12">Student Nam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/text:p>
            <text:p text:style-name="P18"><text:span text:style-name="T19">Student ID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入學年度</text:p>
            <text:p text:style-name="P25"><text:span text:style-name="T26">Academic Year of Admission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指導教授</text:p>
            <text:p text:style-name="P32"><text:span text:style-name="T33">Faculty Advisor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擬延期至</text:p>
            <text:p text:style-name="P39"><text:span text:style-name="T40">Postponement requested unti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理由</text:p>
            <text:p text:style-name="P46">Reason for Application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指導教授簽名</text:p>
            <text:p text:style-name="P52"><text:span text:style-name="T53">Advisor’s Signature</text:span></text:p>
          </table:table-cell>
          <table:table-cell table:style-name="TableCell54">
            <text:p text:style-name="P55"/>
            <text:p text:style-name="P56"/>
            <text:p text:style-name="P57"/>
            <text:p text:style-name="P58"><text:span text:style-name="T59">（簽名</text:span><text:span text:style-name="T60"><text:s/></text:span><text:span text:style-name="T61">Signature</text:span><text:span text:style-name="T62">） <text:s text:c="4"/>年/ <text:s text:c="5"/>月/ <text:s text:c="5"/>日</text:span><text:span text:style-name="T63">(YYYY/MM/DD)</text:span></text:p>
          </table:table-cell>
        </table:table-row>
        <table:table-row table:style-name="TableRow64">
          <table:table-cell table:style-name="TableCell65">
            <text:p text:style-name="P66"><text:span text:style-name="T67">主任簽章</text:span></text:p>
            <text:p text:style-name="P68"><text:span text:style-name="T69">Program Director’s Signature<text:s/>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><text:span text:style-name="T75">（簽名</text:span><text:span text:style-name="T76"><text:s/></text:span><text:span text:style-name="T77">Signature</text:span><text:span text:style-name="T78">） <text:s text:c="4"/>年/ <text:s text:c="5"/>月/ <text:s text:c="5"/>日</text:span><text:span text:style-name="T79">(YYYY/MM/DD)</text:span></text:p>
          </table:table-cell>
        </table:table-row>
      </table:table>
      <text:p text:style-name="P80"/>
      <text:p text:style-name="P81"><text:span text:style-name="T82">申請日期</text:span><text:span text:style-name="T83">Application Date: __________________________</text:span><text:span text:style-name="T84"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red Tsai 蔡而復</meta:initial-creator>
    <dc:creator> </dc:creator>
    <meta:creation-date>2026-01-14T05:34:00Z</meta:creation-date>
    <dc:date>2026-01-14T05:3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