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KaiTi" svg:font-family="KaiTi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font-weight-complex="bold"/>
    </style:style>
    <style:style style:name="T4" style:parent-style-name="預設段落字型" style:family="text">
      <style:text-properties style:font-name="Apple Color Emoji" style:font-name-asian="KaiTi" style:font-name-complex="Apple Color Emoji"/>
    </style:style>
    <style:style style:name="T5" style:parent-style-name="預設段落字型" style:family="text">
      <style:text-properties style:font-name="標楷體" style:font-name-asian="標楷體" style:font-name-complex="Apple Color Emoji"/>
    </style:style>
    <style:style style:name="T6" style:parent-style-name="預設段落字型" style:family="text">
      <style:text-properties style:font-name="標楷體" style:font-name-asian="標楷體" style:font-name-complex="Apple Color Emoji"/>
    </style:style>
    <style:style style:name="T7" style:parent-style-name="預設段落字型" style:family="text">
      <style:text-properties style:font-name="標楷體" style:font-name-asian="標楷體" style:font-name-complex="Apple Color Emoji"/>
    </style:style>
    <style:style style:name="T8" style:parent-style-name="預設段落字型" style:family="text">
      <style:text-properties style:font-name="標楷體" style:font-name-asian="標楷體" style:font-name-complex="Apple Color Emoji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KaiTi" style:font-name-complex="Times New Roman"/>
    </style:style>
    <style:style style:name="T11" style:parent-style-name="預設段落字型" style:family="text">
      <style:text-properties style:font-name="Times New Roman" style:font-name-asian="KaiTi" style:font-name-complex="Times New Roman"/>
    </style:style>
    <style:style style:name="P12" style:parent-style-name="內文" style:family="paragraph">
      <style:text-properties style:font-name="Times New Roman" style:font-name-asian="KaiTi" style:font-name-complex="Times New Roman"/>
    </style:style>
    <style:style style:name="P13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14" style:parent-style-name="內文" style:family="paragraph">
      <style:text-properties style:font-name="Times New Roman" style:font-name-asian="KaiTi" style:font-name-complex="Times New Roman"/>
    </style:style>
    <style:style style:name="P15" style:parent-style-name="內文" style:family="paragraph">
      <style:text-properties style:font-name="Times New Roman" style:font-name-asian="KaiTi" style:font-name-complex="Times New Roman"/>
    </style:style>
    <style:style style:name="P16" style:parent-style-name="內文" style:family="paragraph">
      <style:text-properties style:font-name="Times New Roman" style:font-name-asian="KaiTi" style:font-name-complex="Times New Roman"/>
    </style:style>
    <style:style style:name="P17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18" style:parent-style-name="內文" style:family="paragraph">
      <style:text-properties style:font-name="Times New Roman" style:font-name-asian="KaiTi" style:font-name-complex="Times New Roman"/>
    </style:style>
    <style:style style:name="P19" style:parent-style-name="內文" style:family="paragraph">
      <style:text-properties style:font-name="Times New Roman" style:font-name-asian="KaiTi" style:font-name-complex="Times New Roman"/>
    </style:style>
    <style:style style:name="P20" style:parent-style-name="內文" style:family="paragraph">
      <style:text-properties style:font-name="Times New Roman" style:font-name-asian="KaiTi" style:font-name-complex="Times New Roman"/>
    </style:style>
    <style:style style:name="T21" style:parent-style-name="預設段落字型" style:family="text">
      <style:text-properties style:font-name="Times New Roman" style:font-name-asian="KaiTi" style:font-name-complex="Times New Roman"/>
    </style:style>
    <style:style style:name="T22" style:parent-style-name="預設段落字型" style:family="text">
      <style:text-properties style:font-name="Times New Roman" style:font-name-asian="KaiTi" style:font-name-complex="Times New Roman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KaiTi"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asian="KaiTi" style:font-name-complex="Times New Roman" fo:font-weight="bold" style:font-weight-asian="bold" style:font-weight-complex="bold"/>
    </style:style>
    <style:style style:name="P25" style:parent-style-name="內文" style:family="paragraph">
      <style:text-properties style:font-name="Times New Roman" style:font-name-asian="KaiTi" style:font-name-complex="Times New Roman"/>
    </style:style>
    <style:style style:name="P26" style:parent-style-name="內文" style:family="paragraph">
      <style:text-properties style:font-name="Times New Roman" style:font-name-asian="KaiTi" style:font-name-complex="Times New Roman"/>
    </style:style>
    <style:style style:name="P27" style:parent-style-name="內文" style:family="paragraph">
      <style:text-properties style:font-name="Times New Roman" style:font-name-asian="KaiTi" style:font-name-complex="Times New Roman"/>
    </style:style>
    <style:style style:name="P28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29" style:parent-style-name="內文" style:family="paragraph">
      <style:text-properties style:font-name="Times New Roman" style:font-name-asian="KaiTi" style:font-name-complex="Times New Roman"/>
    </style:style>
    <style:style style:name="P30" style:parent-style-name="內文" style:family="paragraph">
      <style:text-properties style:font-name="Times New Roman" style:font-name-asian="KaiTi" style:font-name-complex="Times New Roman"/>
    </style:style>
    <style:style style:name="P31" style:parent-style-name="內文" style:family="paragraph">
      <style:text-properties style:font-name="Times New Roman" style:font-name-asian="KaiTi" style:font-name-complex="Times New Roman"/>
    </style:style>
    <style:style style:name="P32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33" style:parent-style-name="內文" style:family="paragraph">
      <style:text-properties style:font-name="Times New Roman" style:font-name-asian="KaiTi" style:font-name-complex="Times New Roman"/>
    </style:style>
    <style:style style:name="P34" style:parent-style-name="內文" style:family="paragraph">
      <style:text-properties style:font-name="Times New Roman" style:font-name-asian="KaiTi" style:font-name-complex="Times New Roman"/>
    </style:style>
    <style:style style:name="P35" style:parent-style-name="內文" style:family="paragraph">
      <style:text-properties style:font-name="Times New Roman" style:font-name-asian="KaiTi" style:font-name-complex="Times New Roman"/>
    </style:style>
    <style:style style:name="P36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37" style:parent-style-name="內文" style:family="paragraph">
      <style:text-properties style:font-name="Times New Roman" style:font-name-asian="KaiTi" style:font-name-complex="Times New Roman"/>
    </style:style>
    <style:style style:name="P38" style:parent-style-name="內文" style:family="paragraph">
      <style:text-properties style:font-name="Times New Roman" style:font-name-asian="KaiTi" style:font-name-complex="Times New Roman"/>
    </style:style>
    <style:style style:name="P39" style:parent-style-name="內文" style:family="paragraph">
      <style:text-properties style:font-name="Times New Roman" style:font-name-asian="KaiTi" style:font-name-complex="Times New Roman"/>
    </style:style>
    <style:style style:name="P40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41" style:parent-style-name="內文" style:family="paragraph">
      <style:text-properties style:font-name="Times New Roman" style:font-name-asian="KaiTi" style:font-name-complex="Times New Roman"/>
    </style:style>
    <style:style style:name="P42" style:parent-style-name="內文" style:family="paragraph">
      <style:text-properties style:font-name="Times New Roman" style:font-name-asian="KaiTi" style:font-name-complex="Times New Roman"/>
    </style:style>
    <style:style style:name="P43" style:parent-style-name="內文" style:family="paragraph">
      <style:text-properties style:font-name="Times New Roman" style:font-name-asian="KaiTi" style:font-name-complex="Times New Roman"/>
    </style:style>
    <style:style style:name="P44" style:parent-style-name="內文" style:family="paragraph">
      <style:paragraph-properties fo:break-before="page"/>
      <style:text-properties style:font-name="Times New Roman" style:font-name-asian="KaiTi" style:font-name-complex="Times New Roman" fo:font-weight="bold" style:font-weight-asian="bold" style:font-weight-complex="bold"/>
    </style:style>
    <style:style style:name="P45" style:parent-style-name="內文" style:family="paragraph">
      <style:text-properties style:font-name="Times New Roman" style:font-name-asian="KaiTi" style:font-name-complex="Times New Roman" fo:font-weight="bold" style:font-weight-asian="bold" style:font-weight-complex="bold"/>
    </style:style>
    <style:style style:name="P46" style:parent-style-name="內文" style:family="paragraph">
      <style:text-properties style:font-name="Times New Roman" style:font-name-asian="KaiTi" style:font-name-complex="Times New Roman"/>
    </style:style>
    <style:style style:name="T47" style:parent-style-name="預設段落字型" style:family="text">
      <style:text-properties style:font-name="Times New Roman" style:font-name-asian="KaiTi" style:font-name-complex="Times New Roman"/>
    </style:style>
  </office:automatic-styles>
  <office:body>
    <office:text text:use-soft-page-breaks="true">
      <text:p text:style-name="P1">國立清華大學竹師教育學院博士班資格考論文(Research Proposal)格式(參考範本)</text:p>
      <text:p text:style-name="內文"><text:span text:style-name="T4">註：</text:span><text:span text:style-name="T5">本文件旨在提供資格考試委員會完整</text:span><text:span text:style-name="T6">資訊</text:span><text:span text:style-name="T7">，</text:span><text:span text:style-name="T8">以評估博士生的學術能力是否達到本博士班標準的要求</text:span><text:span text:style-name="T9">。</text:span><text:span text:style-name="T10">Note:<text:s/></text:span><text:span text:style-name="T11">This document aims to provide the Qualifying Examination Committee with all necessary information to evaluate whether the doctoral student’s academic capabilities fulfill the requirements of the PhD program.</text:span></text:p>
      <text:p text:style-name="P12"/>
      <text:p text:style-name="P13">一、研究題目（Title of Research）</text:p>
      <text:p text:style-name="P14">中文：</text:p>
      <text:p text:style-name="P15">English:</text:p>
      <text:p text:style-name="P16"/>
      <text:p text:style-name="P17">二、研究目標（Objectives）</text:p>
      <text:p text:style-name="P18">中文：列出研究的具體目標與預期達成的成果。</text:p>
      <text:p text:style-name="P19">English: List the specific objectives and anticipated outcomes of the research.</text:p>
      <text:p text:style-name="P20"/>
      <text:p text:style-name="內文"><text:span text:style-name="T21">三、</text:span><text:span text:style-name="T22">研究計畫的重要性與合理性（</text:span><text:span text:style-name="T23">Justification of the Proposed Research</text:span><text:span text:style-name="T24">）</text:span></text:p>
      <text:p text:style-name="P25">中文：清楚說明研究的重要性與必要性，包括學術及實務上的貢獻，並引用相關文獻佐證。</text:p>
      <text:p text:style-name="P26">English: Clearly state the importance and necessity of the research, including academic and practical contributions, supported by relevant literature.</text:p>
      <text:p text:style-name="P27"/>
      <text:p text:style-name="P28">四、研究樣本群組與特定標準（Proposed Sample Group and Criteria）</text:p>
      <text:p text:style-name="P29">中文：描述樣本群體的特徵，包括參與者的條件與範圍。</text:p>
      <text:p text:style-name="P30">English: Describe the characteristics of the sample group, including criteria and scope for participation.</text:p>
      <text:p text:style-name="P31"/>
      <text:p text:style-name="P32">五、樣本群組形成方法（Sample Group Formulation）</text:p>
      <text:p text:style-name="P33">中文：說明樣本群體的取得方式（如自願參加、推薦或隨機抽樣）及預期研究樣本人數。</text:p>
      <text:soft-page-break/>
      <text:p text:style-name="P34">English: Explain the method for obtaining the sample group (e.g., voluntary participation, recommendation, or random sampling) and the expected number of participants.</text:p>
      <text:p text:style-name="P35"/>
      <text:p text:style-name="P36">六、研究參與者的參與方式及過程（Involvement of Sample Group in Research）</text:p>
      <text:p text:style-name="P37">中文：明確指出參與者將如何參與研究，如透過訪談、問卷、實驗等資料蒐集程序。</text:p>
      <text:p text:style-name="P38">English: Clearly indicate how participants will be involved in the research, such as through interviews, questionnaires, experiments, and other data collection procedures.</text:p>
      <text:p text:style-name="P39"/>
      <text:p text:style-name="P40">七、研究參與者同意程序與資訊提供（Consent Procedures and Information Provided）</text:p>
      <text:p text:style-name="P41">中文：描述取得研究參與者同意的步驟，包括同意書內容及提供參與者之研究資訊（研究目的、程序、風險及保護措施）。</text:p>
      <text:p text:style-name="P42">English: Describe the steps for obtaining participant consent, including content of the consent form and information provided to participants (aim, procedures, risks, and protection measures).</text:p>
      <text:p text:style-name="P43"/>
      <text:p text:style-name="P44"/>
      <text:soft-page-break/>
      <text:p text:style-name="P45">附件：研究同意書（Research Consent Form）</text:p>
      <text:p text:style-name="P46">中文:<text:s/>提供明確且詳盡的中文同意書範例，包括研究題目、研究者資訊、參與者權利、資料使用與保護措施、參與者退出權利等項目。</text:p>
      <text:p text:style-name="內文"><text:span text:style-name="T47">English: Provide a clear and comprehensive consent form example in English, including the research title, researcher information, participant rights, data use and protection measures, and the right of participants to withdra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555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.0277in"/>
      <style:text-properties style:font-name-asian="新細明體" style:font-name-complex="Times New Roman" fo:font-style="italic" style:font-style-asian="italic" style:font-style-complex="italic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font-style="italic" style:font-style-asian="italic" style:font-style-complex="italic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bottom="0in"/>
      <style:text-properties style:font-name-asian="新細明體" style:font-name-complex="Times New Roman" fo:font-style="italic" style:font-style-asian="italic" style:font-style-complex="italic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bottom="0in"/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16pt" style:font-size-asian="16pt" style:font-size-complex="16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0F4761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font-style="italic" style:font-style-asian="italic" style:font-style-complex="italic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text-properties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fo:text-transform="uppercase" fo:color="#000000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姚在府</meta:initial-creator>
    <dc:creator>鄭尹菀</dc:creator>
    <meta:creation-date>2025-07-11T07:11:00Z</meta:creation-date>
    <dc:date>2025-07-11T07:11:00Z</dc:date>
    <meta:print-date>2025-07-04T04:3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6" meta:row-count="14" meta:non-whitespace-character-count="1745"/>
  </office:meta>
</office:document-meta>
</file>