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36in" text:min-label-width="0.1625in" text:list-level-position-and-space-mode="label-alignment">
          <style:list-level-label-alignment text:label-followed-by="listtab" fo:margin-left="0.2361in" fo:text-indent="-0.1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margin-top="0.1666in"/>
    </style:style>
    <style:style style:name="T5" style:parent-style-name="預設段落字型" style:family="text">
      <style:text-properties style:font-name="標楷體" style:font-name-asian="標楷體" style:font-name-complex="標楷體" fo:letter-spacing="-0.0027in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標楷體" fo:letter-spacing="-0.0069in" style:letter-kerning="false" fo:font-size="11pt" style:font-size-asian="11pt"/>
    </style:style>
    <style:style style:name="TableColumn14" style:family="table-column">
      <style:table-column-properties style:column-width="1.5916in" style:use-optimal-column-width="false"/>
    </style:style>
    <style:style style:name="TableColumn15" style:family="table-column">
      <style:table-column-properties style:column-width="6.0048in" style:use-optimal-column-width="false"/>
    </style:style>
    <style:style style:name="Table13" style:family="table">
      <style:table-properties style:width="7.5965in" fo:margin-left="0in" table:align="center"/>
    </style:style>
    <style:style style:name="TableRow16" style:family="table-row">
      <style:table-row-properties style:min-row-height="1.3597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top="0.134in" fo:margin-left="0.00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letter-kerning="false" fo:font-size="14pt" style:font-size-asian="14pt" style:language-asian="en" style:country-asian="US"/>
    </style:style>
    <style:style style:name="P20" style:parent-style-name="內文" style:family="paragraph">
      <style:paragraph-properties style:text-autospace="none" fo:text-align="center" fo:margin-top="0.0006in" fo:margin-left="0.0055in" fo:margin-right="0.000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14pt" style:font-size-asian="14pt" style:language-asian="en" style:country-asian="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4pt" style:font-size-asian="14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style:text-autospace="none" fo:margin-top="0.134in" fo:line-height="150%" fo:margin-left="0.075in" fo:margin-right="0.075in">
        <style:tab-stops>
          <style:tab-stop style:type="left" style:position="2.235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P29" style:parent-style-name="內文" style:family="paragraph">
      <style:paragraph-properties style:text-autospace="none" fo:margin-top="0.1354in" fo:line-height="148%" fo:margin-left="0.075in" fo:margin-right="1.9277in">
        <style:tab-stops>
          <style:tab-stop style:type="left" style:position="2.235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" style:parent-style-name="內文" style:family="paragraph">
      <style:paragraph-properties style:text-autospace="none" fo:margin-top="0.002in" fo:margin-left="0.075in">
        <style:tab-stops>
          <style:tab-stop style:type="left" style:position="2.235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ableRow38" style:family="table-row">
      <style:table-row-properties style:min-row-height="1.3597in" style:use-optimal-row-height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fo:margin-top="0.134in" fo:line-height="150%" fo:margin-left="0.075in" fo:margin-right="0.075in">
        <style:tab-stops>
          <style:tab-stop style:type="left" style:position="2.235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P46" style:parent-style-name="內文" style:family="paragraph">
      <style:paragraph-properties style:text-autospace="none" fo:margin-top="0.134in" fo:line-height="150%" fo:margin-left="0.075in" fo:margin-right="1.9277in">
        <style:tab-stops>
          <style:tab-stop style:type="left" style:position="2.235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P50" style:parent-style-name="內文" style:family="paragraph">
      <style:paragraph-properties style:text-autospace="none" fo:line-height="0.25in" fo:margin-left="0.075in">
        <style:tab-stops>
          <style:tab-stop style:type="left" style:position="2.235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letter-spacing="-0.0118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ableRow57" style:family="table-row">
      <style:table-row-properties style:min-row-height="1.3597in" style:use-optimal-row-height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margin-top="0.134in" fo:margin-left="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P65" style:parent-style-name="內文" style:family="paragraph">
      <style:paragraph-properties style:text-autospace="none" fo:margin-top="0.0034in" style:line-height-at-least="0.375in" fo:margin-left="0.075in" fo:margin-right="1.9319in">
        <style:tab-stops>
          <style:tab-stop style:type="left" style:position="2.2354in"/>
          <style:tab-stop style:type="left" style:position="2.5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margin-top="0.0034in" style:line-height-at-least="0.375in" fo:margin-left="0.075in" fo:margin-right="1.9319in">
        <style:tab-stops>
          <style:tab-stop style:type="left" style:position="2.2354in"/>
          <style:tab-stop style:type="left" style:position="2.52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72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083in" style:letter-kerning="false" style:font-size-complex="12pt"/>
    </style:style>
    <style:style style:name="TableRow76" style:family="table-row">
      <style:table-row-properties style:min-row-height="1.3597in" style:use-optimal-row-height="false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134in" fo:margin-left="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letter-spacing="-0.0034in" style:letter-kerning="false" style:font-size-complex="12pt"/>
    </style:style>
    <style:style style:name="P84" style:parent-style-name="內文" style:family="paragraph">
      <style:paragraph-properties style:text-autospace="none" fo:margin-top="0.1256in" fo:margin-left="0.075in">
        <style:tab-stops>
          <style:tab-stop style:type="left" style:position="2.235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86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P89" style:parent-style-name="內文" style:family="paragraph">
      <style:paragraph-properties style:text-autospace="none" fo:margin-top="0.125in" fo:margin-left="0.075in">
        <style:tab-stops>
          <style:tab-stop style:type="left" style:position="2.331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92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ableRow95" style:family="table-row">
      <style:table-row-properties style:min-row-height="0.805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etter-spacing="-0.0027in" style:letter-kerning="false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list-style-name="LFO1" style:family="paragraph">
      <style:paragraph-properties style:text-autospace="none" fo:margin-top="0.0006in" fo:margin-right="0.3986in"/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00" style:parent-style-name="內文" style:list-style-name="LFO1" style:family="paragraph">
      <style:paragraph-properties style:text-autospace="none" fo:margin-top="0.0006in" fo:margin-right="0.3986in"/>
      <style:text-properties style:font-name="標楷體" style:font-name-asian="標楷體" style:font-name-complex="標楷體" style:letter-kerning="false" fo:font-size="11pt" style:font-size-asian="11pt"/>
    </style:style>
    <style:style style:name="TableRow101" style:family="table-row">
      <style:table-row-properties style:min-row-height="0.805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etter-spacing="-0.0027in" style:letter-kerning="false" fo:font-size="14pt" style:font-size-asian="14pt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076in" fo:margin-left="0.075in">
        <style:tab-stops/>
      </style:paragraph-properties>
      <style:text-properties style:font-name="標楷體" style:font-name-asian="標楷體" style:font-name-complex="標楷體" fo:letter-spacing="-0.0006in" style:letter-kerning="false" fo:font-size="11pt" style:font-size-asian="11pt"/>
    </style:style>
    <style:style style:name="P110" style:parent-style-name="內文" style:family="paragraph">
      <style:paragraph-properties style:text-autospace="none" fo:margin-top="0.0076in"/>
      <style:text-properties style:font-name="標楷體" style:font-name-asian="標楷體" style:font-name-complex="標楷體" style:letter-kerning="false" fo:font-size="11pt" style:font-size-asian="11pt"/>
    </style:style>
    <style:style style:name="TableRow111" style:family="table-row">
      <style:table-row-properties style:min-row-height="1.666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letter-spacing="-0.0041in" style:letter-kerning="false" fo:font-size="14pt" style:font-size-asian="14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fo:margin-top="0.1666in" fo:margin-left="0.0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26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P129" style:parent-style-name="內文" style:family="paragraph">
      <style:paragraph-properties style:text-autospace="none" fo:margin-top="0.1256in" fo:margin-left="0.075in">
        <style:tab-stops>
          <style:tab-stop style:type="left" style:position="0.8743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標楷體" fo:letter-spacing="-0.0027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新細明體" style:font-name-asian="新細明體" style:font-name-complex="標楷體" fo:letter-spacing="-0.0027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P137" style:parent-style-name="內文" style:family="paragraph">
      <style:paragraph-properties style:text-autospace="none" fo:margin-top="0.125in" fo:margin-left="0.075in">
        <style:tab-stops>
          <style:tab-stop style:type="left" style:position="0.5833in"/>
          <style:tab-stop style:type="left" style:position="1.0687in"/>
          <style:tab-stop style:type="left" style:position="1.5548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39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41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T143" style:parent-style-name="預設段落字型" style:family="text">
      <style:text-properties style:font-name="Times New Roman" style:font-name-asian="Times New Roman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/>
    </style:style>
    <style:style style:name="P146" style:parent-style-name="內文" style:family="paragraph">
      <style:paragraph-properties style:line-break="normal" style:text-autospace="none" fo:text-align="end" fo:margin-top="0.1256in" fo:margin-left="-0.0013in" fo:text-indent="0.084in">
        <style:tab-stops>
          <style:tab-stop style:type="left" style:position="5.052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 style:language-asian="en" style:country-asian="US"/>
    </style:style>
    <style:style style:name="T148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 style:language-asian="en" style:country-asian="US"/>
    </style:style>
    <style:style style:name="T149" style:parent-style-name="預設段落字型" style:family="text">
      <style:text-properties style:font-name="新細明體" style:font-name-asian="新細明體" style:font-name-complex="標楷體" style:letter-kerning="false" style:font-size-complex="12pt" style:text-underline-type="single" style:text-underline-style="solid" style:text-underline-width="auto" style:text-underline-mode="continuous" style:language-asian="en" style:country-asian="US"/>
    </style:style>
    <style:style style:name="T150" style:parent-style-name="預設段落字型" style:family="text">
      <style:text-properties style:font-name="標楷體" style:font-name-asian="標楷體" style:font-name-complex="標楷體" fo:letter-spacing="-0.0027in" style:letter-kerning="false" style:font-size-complex="12pt" style:language-asian="en" style:country-asian="US"/>
    </style:style>
    <style:style style:name="T151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 style:language-asian="en" style:country-asian="US"/>
    </style:style>
    <style:style style:name="T152" style:parent-style-name="預設段落字型" style:family="text">
      <style:text-properties style:font-name="標楷體" style:font-name-asian="標楷體" style:font-name-complex="標楷體" fo:letter-spacing="-0.0069in" style:letter-kerning="false" style:font-size-complex="12pt" style:language-asian="en" style:country-asian="US"/>
    </style:style>
    <style:style style:name="TableRow153" style:family="table-row">
      <style:table-row-properties style:min-row-height="2.1527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margin-top="0.0076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letter-spacing="0.0555in" style:text-scale="150%" style:letter-kerning="false" fo:font-size="11pt" style:font-size-asian="11pt"/>
    </style:style>
    <style:style style:name="P158" style:parent-style-name="清單段落" style:list-style-name="LFO4" style:family="paragraph">
      <style:paragraph-properties style:text-autospace="none" fo:margin-top="0.0076in" fo:margin-left="0.2361in" fo:margin-right="0.0784in">
        <style:tab-stops/>
      </style:paragraph-properties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59" style:parent-style-name="清單段落" style:list-style-name="LFO4" style:family="paragraph">
      <style:paragraph-properties style:text-autospace="none" fo:margin-top="0.0076in" fo:margin-left="0.2361in" fo:margin-right="0.0784in">
        <style:tab-stops/>
      </style:paragraph-properties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60" style:parent-style-name="清單段落" style:list-style-name="LFO4" style:family="paragraph">
      <style:paragraph-properties style:text-autospace="none" fo:margin-top="0.0076in" fo:margin-left="0.2361in" fo:margin-right="0.0784in">
        <style:tab-stops/>
      </style:paragraph-properties>
      <style:text-properties style:font-name="標楷體" style:font-name-asian="標楷體" style:font-name-complex="標楷體" fo:letter-spacing="-0.0013in" style:letter-kerning="false" fo:font-size="11pt" style:font-size-asian="11pt"/>
    </style:style>
    <style:style style:name="P161" style:parent-style-name="清單段落" style:list-style-name="LFO4" style:family="paragraph">
      <style:paragraph-properties style:text-autospace="none" fo:margin-top="0.0076in" fo:margin-left="0.2361in" fo:margin-right="0.0784in">
        <style:tab-stops/>
      </style:paragraph-properties>
      <style:text-properties style:font-name="標楷體" style:font-name-asian="標楷體" style:font-name-complex="標楷體" fo:letter-spacing="-0.0013in" style:letter-kerning="false" fo:font-size="11pt" style:font-size-asian="11pt"/>
    </style:style>
  </office:automatic-styles>
  <office:body>
    <office:text text:use-soft-page-breaks="true">
      <text:h text:style-name="P1" text:outline-level="1">國立清華大學竹師教育學院博士班</text:h>
      <text:h text:style-name="P2" text:outline-level="1"><text:span text:style-name="T3">研究生與指導教授終止論文指導申請書</text:span></text:h>
      <text:p text:style-name="P4"><text:span text:style-name="T5">日期</text:span><text:span text:style-name="T6">:</text:span><text:span text:style-name="T7"><text:tab/></text:span><text:span text:style-name="T8">年</text:span><text:span text:style-name="T9"><text:tab/></text:span><text:span text:style-name="T10">月</text:span><text:span text:style-name="T11"><text:tab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<text:span text:style-name="T19">申請方式</text:span></text:p>
            <text:p text:style-name="P20"><text:span text:style-name="T21">（四擇一</text:span><text:span text:style-name="T22">）</text:span></text:p>
          </table:table-cell>
          <table:table-cell table:style-name="TableCell23">
            <text:p text:style-name="P24"><text:span text:style-name="T25">□由研究生</text:span><text:span text:style-name="T26">______________</text:span><text:span text:style-name="T27">(請以正楷填寫)</text:span><text:span text:style-name="T28">提出申請並經指導教授簽名同意</text:span></text:p>
            <text:p text:style-name="P29"><text:span text:style-name="T30">研究生:<text:s/></text:span><text:span text:style-name="T31"><text:tab/></text:span><text:span text:style-name="T32">（簽名） 學號:</text:span></text:p>
            <text:p text:style-name="P33"><text:span text:style-name="T34">指導教授:<text:s/></text:span><text:span text:style-name="T35"><text:tab/></text:span><text:span text:style-name="T36">（簽名</text:span><text:span text:style-name="T37">）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□由指導教授</text:span><text:span text:style-name="T43">______________</text:span><text:span text:style-name="T44"><text:s/>(請以正楷填寫)</text:span><text:span text:style-name="T45">提出申請並經研究生簽名同意</text:span></text:p>
            <text:p text:style-name="P46"><text:span text:style-name="T47">指導教授:<text:s/></text:span><text:span text:style-name="T48"><text:tab/></text:span><text:span text:style-name="T49">（簽名）</text:span></text:p>
            <text:p text:style-name="P50"><text:span text:style-name="T51">研究生:<text:s/></text:span><text:span text:style-name="T52"><text:tab/></text:span><text:span text:style-name="T53">（簽名）</text:span><text:span text:style-name="T54"><text:s/></text:span><text:span text:style-name="T55">學號</text:span><text:span text:style-name="T56">: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□由研究生</text:span><text:span text:style-name="T62">______________</text:span><text:span text:style-name="T63"><text:s/>(請以正楷填寫)</text:span><text:span text:style-name="T64">逕行提出申請</text:span></text:p>
            <text:p text:style-name="P65"><text:span text:style-name="T66">研究生:<text:s/></text:span><text:span text:style-name="T67"><text:tab/></text:span><text:span text:style-name="T68">（簽名） 學號:</text:span></text:p>
            <text:p text:style-name="P69"><text:span text:style-name="T70">申請與指導教</text:span><text:span text:style-name="T71">授</text:span><text:span text:style-name="T72"><text:tab/></text:span><text:span text:style-name="T73"><text:tab/></text:span><text:span text:style-name="T74">終止論文指</text:span><text:span text:style-name="T75">導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□由指導教授</text:span><text:span text:style-name="T81">______________</text:span><text:span text:style-name="T82"><text:s/>(請以正楷填寫)</text:span><text:span text:style-name="T83">逕行提出申請</text:span></text:p>
            <text:p text:style-name="P84"><text:span text:style-name="T85">指導教授:<text:s/></text:span><text:span text:style-name="T86"><text:tab/></text:span><text:span text:style-name="T87">（簽名</text:span><text:span text:style-name="T88">）</text:span></text:p>
            <text:p text:style-name="P89"><text:span text:style-name="T90">申請與研究</text:span><text:span text:style-name="T91">生</text:span><text:span text:style-name="T92"><text:tab/></text:span><text:span text:style-name="T93">終止論文指</text:span><text:span text:style-name="T94">導</text:span></text:p>
          </table:table-cell>
        </table:table-row>
        <table:table-row table:style-name="TableRow95">
          <table:table-cell table:style-name="TableCell96">
            <text:p text:style-name="P97">申請注意事項</text:p>
          </table:table-cell>
          <table:table-cell table:style-name="TableCell98">
            <text:list text:style-name="LFO1" text:continue-numbering="true">
              <text:list-item>
                <text:p text:style-name="P99">原指導過程中，研究生已有之研究成果由指導教授及研究生所共享，研究生更換指導教授後，原指導過程已有之研究成果，未徵得雙方同意，不應納入學位論文或自行以任何形態公開發表。</text:p>
              </text:list-item>
              <text:list-item>
                <text:p text:style-name="P100">若有其他疑義，請參閱【國立清華大學博、碩士學位論文違反學術倫理案件處理要點】、【國立清華大學研究生與論文指導教授調解處理要點】，以及本校研究倫理辦公室相關辦法。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申請終止</text:p>
            <text:p text:style-name="P104"><text:span text:style-name="T105">論文指導</text:span><text:span text:style-name="T106">之</text:span><text:span text:style-name="T107">理由</text:span></text:p>
          </table:table-cell>
          <table:table-cell table:style-name="TableCell108">
            <text:p text:style-name="P109">(請敘明具體理由或佐證資料)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審查結果</text:span></text:p>
          </table:table-cell>
          <table:table-cell table:style-name="TableCell115">
            <text:p text:style-name="P116"><text:span text:style-name="T117">經_____</text:span><text:span text:style-name="T118">學年度</text:span><text:span text:style-name="T119">第</text:span><text:span text:style-name="T120">_</text:span><text:span text:style-name="T121">___</text:span><text:span text:style-name="T122">學期</text:span><text:span text:style-name="T123">第</text:span><text:span text:style-name="T124">_</text:span><text:span text:style-name="T125">_</text:span><text:span text:style-name="T126"><text:tab/></text:span><text:span text:style-name="T127">次學術審查委員會議決議</text:span><text:span text:style-name="T128">：</text:span></text:p>
            <text:p text:style-name="P129"><text:span text:style-name="T130">□</text:span><text:span text:style-name="T131">同</text:span><text:span text:style-name="T132">意</text:span><text:span text:style-name="T133"><text:tab/></text:span><text:span text:style-name="T134">□</text:span><text:span text:style-name="T135">不同</text:span><text:span text:style-name="T136">意</text:span></text:p>
            <text:p text:style-name="P137"><text:span text:style-name="T138">於</text:span><text:span text:style-name="T139"><text:tab/></text:span><text:span text:style-name="T140">年</text:span><text:span text:style-name="T141"><text:tab/></text:span><text:span text:style-name="T142">月</text:span><text:span text:style-name="T143"><text:tab/></text:span><text:span text:style-name="T144">日通知指導教授及研究</text:span><text:span text:style-name="T145">生</text:span></text:p>
            <text:p text:style-name="P146"><text:span text:style-name="T147">院博士班主任</text:span><text:span text:style-name="T148">:<text:s/></text:span><text:span text:style-name="T149"><text:s text:c="27"/></text:span><text:span text:style-name="T150">(簽章</text:span><text:span text:style-name="T151">)</text:span><text:span text:style-name="T152"><text:s text:c="2"/></text:span>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處理原則說明:</text:span><text:span text:style-name="T157"><text:s text:c="33"/></text:span></text:p>
            <text:list text:style-name="LFO4" text:continue-numbering="true">
              <text:list-item>
                <text:p text:style-name="P158">申請人可經雙方(研究生及指導教授)同意簽名，或由個別一方(研究生或指導教授)逕行提出並敘明終止理由後，送本班學術審查委員會議審議審核。</text:p>
              </text:list-item>
              <text:list-item>
                <text:p text:style-name="P159">若因指導教授個人因素確有無法繼續指導論文等原因，研究生可不經指導教授同意，逕送本班學術審查委員會審核。</text:p>
              </text:list-item>
              <text:list-item>
                <text:p text:style-name="P160">若指導教授確認研究生有無法繼續完成論文等原因，指導教授可不經研究生同意，逕送本班學術審查委員會審核。</text:p>
              </text:list-item>
              <text:list-item>
                <text:p text:style-name="P161">本班學審會得要求研究生或指導教授列席說明。</text:p>
              </text:list-item>
            </text:list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評鑑內文" style:display-name="評鑑 內文" style:family="paragraph" style:parent-style-name="內文">
      <style:paragraph-properties fo:margin-top="0.125in" fo:text-indent="0.3333in"/>
      <style:text-properties style:font-name="Times New Roman" style:font-name-asian="微軟正黑體" style:font-size-complex="12pt" fo:hyphenate="false"/>
    </style:style>
    <style:style style:name="評鑑內文字元" style:display-name="評鑑 內文 字元" style:family="text">
      <style:text-properties style:font-name="Times New Roman" style:font-name-asian="微軟正黑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36in" text:min-label-width="0.1625in" text:list-level-position-and-space-mode="label-alignment">
          <style:list-level-label-alignment text:label-followed-by="listtab" fo:margin-left="0.2361in" fo:text-indent="-0.1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尹菀</meta:initial-creator>
    <dc:creator>鄭尹菀</dc:creator>
    <meta:creation-date>2025-01-10T03:37:00Z</meta:creation-date>
    <dc:date>2025-01-10T03:37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