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r.坲.." svg:font-family="標楷體r.坲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Adobe 黑体 Std R" svg:font-family="Adobe 黑体 Std R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20" style:family="table-column">
      <style:table-column-properties style:column-width="0.7805in"/>
    </style:style>
    <style:style style:name="TableColumn21" style:family="table-column">
      <style:table-column-properties style:column-width="2.2569in"/>
    </style:style>
    <style:style style:name="TableColumn22" style:family="table-column">
      <style:table-column-properties style:column-width="1.2868in"/>
    </style:style>
    <style:style style:name="TableColumn23" style:family="table-column">
      <style:table-column-properties style:column-width="0.7416in"/>
    </style:style>
    <style:style style:name="TableColumn24" style:family="table-column">
      <style:table-column-properties style:column-width="0.6881in"/>
    </style:style>
    <style:style style:name="Table19" style:family="table">
      <style:table-properties style:width="5.754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EEAF6" style:writing-mode="lr-tb" fo:padding-top="0.0694in" fo:padding-left="0.0694in" fo:padding-bottom="0.0694in" fo:padding-right="0.06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9" style:family="table-cell">
      <style:table-cell-properties fo:border="0.0069in solid #000000" fo:background-color="#DEEAF6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fo:background-color="#DEEAF6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" style:family="table-cell">
      <style:table-cell-properties fo:border="0.0069in solid #000000" fo:background-color="#DEEAF6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" style:family="table-cell">
      <style:table-cell-properties fo:border="0.0069in solid #000000" fo:background-color="#DEEAF6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2916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pt" style:font-size-asian="11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pt" style:font-size-asian="11pt"/>
    </style:style>
    <style:style style:name="TableCell6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Cell7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Cell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98" style:family="table-column">
      <style:table-column-properties style:column-width="1.375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0.4923in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0.8423in"/>
    </style:style>
    <style:style style:name="Table97" style:family="table">
      <style:table-properties style:width="5.7611in" fo:margin-left="0in" table:align="lef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236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39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149" style:family="table-column">
      <style:table-column-properties style:column-width="0.8826in"/>
    </style:style>
    <style:style style:name="TableColumn150" style:family="table-column">
      <style:table-column-properties style:column-width="0.5118in"/>
    </style:style>
    <style:style style:name="TableColumn151" style:family="table-column">
      <style:table-column-properties style:column-width="0.5527in"/>
    </style:style>
    <style:style style:name="TableColumn152" style:family="table-column">
      <style:table-column-properties style:column-width="0.8055in"/>
    </style:style>
    <style:style style:name="TableColumn153" style:family="table-column">
      <style:table-column-properties style:column-width="1.5652in"/>
    </style:style>
    <style:style style:name="TableColumn154" style:family="table-column">
      <style:table-column-properties style:column-width="1.2895in"/>
    </style:style>
    <style:style style:name="TableColumn155" style:family="table-column">
      <style:table-column-properties style:column-width="1.0826in"/>
    </style:style>
    <style:style style:name="Table148" style:family="table">
      <style:table-properties style:width="6.6902in" fo:margin-left="0in" table:align="left"/>
    </style:style>
    <style:style style:name="TableRow156" style:family="table-row">
      <style:table-row-properties style:min-row-height="0.5631in"/>
    </style:style>
    <style:style style:name="TableCell1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158" style:parent-style-name="預設段落字型" style:family="text">
      <style:text-properties fo:letter-spacing="0.0222in"/>
    </style:style>
    <style:style style:name="T159" style:parent-style-name="預設段落字型" style:family="text">
      <style:text-properties fo:letter-spacing="0.0222in"/>
    </style:style>
    <style:style style:name="P160" style:parent-style-name="TableParagraph" style:family="paragraph">
      <style:paragraph-properties fo:margin-top="0.0263in" fo:margin-left="0.0826in">
        <style:tab-stops/>
      </style:paragraph-properties>
    </style:style>
    <style:style style:name="T161" style:parent-style-name="預設段落字型" style:family="text">
      <style:text-properties style:font-name="Microsoft JhengHei UI" style:font-name-asian="Microsoft JhengHei UI"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style:font-name="Microsoft JhengHei UI" style:font-name-asian="Microsoft JhengHei UI"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style:font-name="Microsoft JhengHei UI" style:font-name-asian="Microsoft JhengHei UI" fo:letter-spacing="-0.0069in"/>
    </style:style>
    <style:style style:name="TableCell1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167" style:parent-style-name="預設段落字型" style:family="text">
      <style:text-properties fo:letter-spacing="-0.0034in"/>
    </style:style>
    <style:style style:name="T168" style:parent-style-name="預設段落字型" style:family="text">
      <style:text-properties fo:letter-spacing="-0.0034in"/>
    </style:style>
    <style:style style:name="TableCell1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0" style:parent-style-name="TableParagraph" style:family="paragraph">
      <style:paragraph-properties fo:line-height="111%" fo:margin-right="0.0534in"/>
    </style:style>
    <style:style style:name="T171" style:parent-style-name="預設段落字型" style:family="text">
      <style:text-properties fo:letter-spacing="0.0041in"/>
    </style:style>
    <style:style style:name="T172" style:parent-style-name="預設段落字型" style:family="text">
      <style:text-properties fo:letter-spacing="-0.0041in"/>
    </style:style>
    <style:style style:name="TableCell1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line-height="111%" fo:margin-right="0.0222in"/>
    </style:style>
    <style:style style:name="T175" style:parent-style-name="預設段落字型" style:family="text">
      <style:text-properties fo:letter-spacing="0.027in"/>
    </style:style>
    <style:style style:name="T176" style:parent-style-name="預設段落字型" style:family="text">
      <style:text-properties fo:letter-spacing="0.027in"/>
    </style:style>
    <style:style style:name="T177" style:parent-style-name="預設段落字型" style:family="text">
      <style:text-properties fo:letter-spacing="0.0111in"/>
    </style:style>
    <style:style style:name="T178" style:parent-style-name="預設段落字型" style:family="text">
      <style:text-properties fo:letter-spacing="0.0111in"/>
    </style:style>
    <style:style style:name="T179" style:parent-style-name="預設段落字型" style:family="text">
      <style:text-properties fo:letter-spacing="-0.0041in"/>
    </style:style>
    <style:style style:name="TableCell18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81" style:parent-style-name="TableParagraph" style:family="paragraph">
      <style:paragraph-properties fo:line-height="111%" fo:margin-right="0.0173in"/>
    </style:style>
    <style:style style:name="T182" style:parent-style-name="預設段落字型" style:family="text">
      <style:text-properties fo:letter-spacing="0.043in"/>
    </style:style>
    <style:style style:name="T183" style:parent-style-name="預設段落字型" style:family="text">
      <style:text-properties style:font-name="Microsoft JhengHei UI" style:font-name-asian="Microsoft JhengHei UI" fo:font-size="8pt" style:font-size-asian="8pt" style:font-size-complex="8pt"/>
    </style:style>
    <style:style style:name="T184" style:parent-style-name="預設段落字型" style:family="text">
      <style:text-properties style:font-name="Microsoft JhengHei UI" style:font-name-asian="Microsoft JhengHei UI" fo:font-size="8pt" style:font-size-asian="8pt" style:font-size-complex="8pt"/>
    </style:style>
    <style:style style:name="T185" style:parent-style-name="預設段落字型" style:family="text">
      <style:text-properties style:font-name="Microsoft JhengHei UI" style:font-name-asian="Microsoft JhengHei UI" fo:letter-spacing="-0.0013in" fo:font-size="8pt" style:font-size-asian="8pt" style:font-size-complex="8pt"/>
    </style:style>
    <style:style style:name="TableCell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margin-top="0.0083in" fo:line-height="111%" fo:margin-left="0.0784in" fo:margin-right="-0.0104in" fo:text-indent="-0.002in">
        <style:tab-stops/>
      </style:paragraph-properties>
      <style:text-properties fo:letter-spacing="0.0472in"/>
    </style:style>
    <style:style style:name="P188" style:parent-style-name="TableParagraph" style:family="paragraph">
      <style:paragraph-properties fo:margin-top="0.0083in" fo:line-height="111%" fo:margin-left="0.0784in" fo:margin-right="-0.0104in" fo:text-indent="-0.002in">
        <style:tab-stops/>
      </style:paragraph-properties>
    </style:style>
    <style:style style:name="T189" style:parent-style-name="預設段落字型" style:family="text">
      <style:text-properties fo:letter-spacing="0.0472in"/>
    </style:style>
    <style:style style:name="TableCell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margin-top="0.0083in" fo:line-height="111%" fo:margin-left="0.0784in" fo:margin-right="-0.0104in" fo:text-indent="-0.002in">
        <style:tab-stops/>
      </style:paragraph-properties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fo:letter-spacing="-0.0006in"/>
    </style:style>
    <style:style style:name="TableRow194" style:family="table-row">
      <style:table-row-properties style:min-row-height="1.206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224" style:family="table-column">
      <style:table-column-properties style:column-width="2.5611in"/>
    </style:style>
    <style:style style:name="TableColumn225" style:family="table-column">
      <style:table-column-properties style:column-width="1.0048in"/>
    </style:style>
    <style:style style:name="TableColumn226" style:family="table-column">
      <style:table-column-properties style:column-width="1.0222in"/>
    </style:style>
    <style:style style:name="TableColumn227" style:family="table-column">
      <style:table-column-properties style:column-width="1.1729in"/>
    </style:style>
    <style:style style:name="Table223" style:family="table">
      <style:table-properties style:width="5.7611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Adobe 黑体 Std R" style:font-name-asian="Adobe 黑体 Std R" style:letter-kerning="false" fo:font-size="9pt" style:font-size-asian="9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margin-left="0.2951in" fo:text-indent="-0.295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274" style:family="table-column">
      <style:table-column-properties style:column-width="0.8826in"/>
    </style:style>
    <style:style style:name="TableColumn275" style:family="table-column">
      <style:table-column-properties style:column-width="0.5118in"/>
    </style:style>
    <style:style style:name="TableColumn276" style:family="table-column">
      <style:table-column-properties style:column-width="0.5527in"/>
    </style:style>
    <style:style style:name="TableColumn277" style:family="table-column">
      <style:table-column-properties style:column-width="0.8055in"/>
    </style:style>
    <style:style style:name="TableColumn278" style:family="table-column">
      <style:table-column-properties style:column-width="1.5652in"/>
    </style:style>
    <style:style style:name="TableColumn279" style:family="table-column">
      <style:table-column-properties style:column-width="1.2895in"/>
    </style:style>
    <style:style style:name="TableColumn280" style:family="table-column">
      <style:table-column-properties style:column-width="1.0826in"/>
    </style:style>
    <style:style style:name="Table273" style:family="table">
      <style:table-properties style:width="6.6902in" fo:margin-left="0in" table:align="left"/>
    </style:style>
    <style:style style:name="TableRow281" style:family="table-row">
      <style:table-row-properties style:min-row-height="0.5631in"/>
    </style:style>
    <style:style style:name="TableCell2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283" style:parent-style-name="預設段落字型" style:family="text">
      <style:text-properties fo:letter-spacing="0.0222in"/>
    </style:style>
    <style:style style:name="T284" style:parent-style-name="預設段落字型" style:family="text">
      <style:text-properties fo:letter-spacing="0.0222in"/>
    </style:style>
    <style:style style:name="P285" style:parent-style-name="TableParagraph" style:family="paragraph">
      <style:paragraph-properties fo:margin-top="0.0263in" fo:margin-left="0.0826in">
        <style:tab-stops/>
      </style:paragraph-properties>
    </style:style>
    <style:style style:name="T286" style:parent-style-name="預設段落字型" style:family="text">
      <style:text-properties style:font-name="Microsoft JhengHei UI" style:font-name-asian="Microsoft JhengHei UI" fo:letter-spacing="-0.0013in"/>
    </style:style>
    <style:style style:name="T287" style:parent-style-name="預設段落字型" style:family="text">
      <style:text-properties fo:letter-spacing="-0.0013in"/>
    </style:style>
    <style:style style:name="T288" style:parent-style-name="預設段落字型" style:family="text">
      <style:text-properties style:font-name="Microsoft JhengHei UI" style:font-name-asian="Microsoft JhengHei UI" fo:letter-spacing="-0.0013in"/>
    </style:style>
    <style:style style:name="T289" style:parent-style-name="預設段落字型" style:family="text">
      <style:text-properties fo:letter-spacing="-0.0013in"/>
    </style:style>
    <style:style style:name="T290" style:parent-style-name="預設段落字型" style:family="text">
      <style:text-properties style:font-name="Microsoft JhengHei UI" style:font-name-asian="Microsoft JhengHei UI" fo:letter-spacing="-0.0069in"/>
    </style:style>
    <style:style style:name="TableCell2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292" style:parent-style-name="預設段落字型" style:family="text">
      <style:text-properties fo:letter-spacing="-0.0034in"/>
    </style:style>
    <style:style style:name="T293" style:parent-style-name="預設段落字型" style:family="text">
      <style:text-properties fo:letter-spacing="-0.0034in"/>
    </style:style>
    <style:style style:name="TableCell2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95" style:parent-style-name="TableParagraph" style:family="paragraph">
      <style:paragraph-properties fo:line-height="111%" fo:margin-right="0.0534in"/>
    </style:style>
    <style:style style:name="T296" style:parent-style-name="預設段落字型" style:family="text">
      <style:text-properties fo:letter-spacing="0.0041in"/>
    </style:style>
    <style:style style:name="T297" style:parent-style-name="預設段落字型" style:family="text">
      <style:text-properties fo:letter-spacing="-0.0041in"/>
    </style:style>
    <style:style style:name="TableCell2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line-height="111%" fo:margin-right="0.0222in"/>
    </style:style>
    <style:style style:name="T300" style:parent-style-name="預設段落字型" style:family="text">
      <style:text-properties fo:letter-spacing="0.027in"/>
    </style:style>
    <style:style style:name="T301" style:parent-style-name="預設段落字型" style:family="text">
      <style:text-properties fo:letter-spacing="0.027in"/>
    </style:style>
    <style:style style:name="T302" style:parent-style-name="預設段落字型" style:family="text">
      <style:text-properties fo:letter-spacing="0.0111in"/>
    </style:style>
    <style:style style:name="T303" style:parent-style-name="預設段落字型" style:family="text">
      <style:text-properties fo:letter-spacing="0.0111in"/>
    </style:style>
    <style:style style:name="T304" style:parent-style-name="預設段落字型" style:family="text">
      <style:text-properties fo:letter-spacing="-0.0041in"/>
    </style:style>
    <style:style style:name="TableCell30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06" style:parent-style-name="TableParagraph" style:family="paragraph">
      <style:paragraph-properties fo:line-height="111%" fo:margin-right="0.0173in"/>
    </style:style>
    <style:style style:name="T307" style:parent-style-name="預設段落字型" style:family="text">
      <style:text-properties fo:letter-spacing="0.043in"/>
    </style:style>
    <style:style style:name="T308" style:parent-style-name="預設段落字型" style:family="text">
      <style:text-properties style:font-name="Microsoft JhengHei UI" style:font-name-asian="Microsoft JhengHei UI" fo:font-size="8pt" style:font-size-asian="8pt" style:font-size-complex="8pt"/>
    </style:style>
    <style:style style:name="T309" style:parent-style-name="預設段落字型" style:family="text">
      <style:text-properties style:font-name="Microsoft JhengHei UI" style:font-name-asian="Microsoft JhengHei UI" fo:font-size="8pt" style:font-size-asian="8pt" style:font-size-complex="8pt"/>
    </style:style>
    <style:style style:name="T310" style:parent-style-name="預設段落字型" style:family="text">
      <style:text-properties style:font-name="Microsoft JhengHei UI" style:font-name-asian="Microsoft JhengHei UI" fo:letter-spacing="-0.0013in" fo:font-size="8pt" style:font-size-asian="8pt" style:font-size-complex="8pt"/>
    </style:style>
    <style:style style:name="TableCell3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margin-top="0.0083in" fo:line-height="111%" fo:margin-left="0.0784in" fo:margin-right="-0.0104in" fo:text-indent="-0.002in">
        <style:tab-stops/>
      </style:paragraph-properties>
      <style:text-properties fo:letter-spacing="0.0472in"/>
    </style:style>
    <style:style style:name="P313" style:parent-style-name="TableParagraph" style:family="paragraph">
      <style:paragraph-properties fo:margin-top="0.0083in" fo:line-height="111%" fo:margin-left="0.0784in" fo:margin-right="-0.0104in" fo:text-indent="-0.002in">
        <style:tab-stops/>
      </style:paragraph-properties>
    </style:style>
    <style:style style:name="T314" style:parent-style-name="預設段落字型" style:family="text">
      <style:text-properties fo:letter-spacing="0.0472in"/>
    </style:style>
    <style:style style:name="TableCell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margin-top="0.0083in" fo:line-height="111%" fo:margin-left="0.0784in" fo:margin-right="-0.0104in" fo:text-indent="-0.002in">
        <style:tab-stops/>
      </style:paragraph-properties>
    </style:style>
    <style:style style:name="T317" style:parent-style-name="預設段落字型" style:family="text">
      <style:text-properties fo:letter-spacing="-0.0006in"/>
    </style:style>
    <style:style style:name="T318" style:parent-style-name="預設段落字型" style:family="text">
      <style:text-properties fo:letter-spacing="-0.0006in"/>
    </style:style>
    <style:style style:name="TableRow319" style:family="table-row">
      <style:table-row-properties style:min-row-height="1.304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TableParagraph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Times New Roman"/>
    </style:style>
    <style:style style:name="T332" style:parent-style-name="預設段落字型" style:family="text">
      <style:text-properties style:font-name="Times New Roman"/>
    </style:style>
    <style:style style:name="T333" style:parent-style-name="預設段落字型" style:family="text">
      <style:text-properties style:font-name="Times New Roman"/>
    </style:style>
    <style:style style:name="T334" style:parent-style-name="預設段落字型" style:family="text"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微軟正黑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P342" style:parent-style-name="清單段落" style:list-style-name="LFO1" style:family="paragraph">
      <style:paragraph-properties fo:margin-top="0.125in" fo:margin-bottom="0.125in" fo:text-indent="-0.2479in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349" style:parent-style-name="清單段落" style:family="paragraph">
      <style:paragraph-properties fo:margin-left="0.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P353" style:parent-style-name="清單段落" style:list-style-name="LFO1" style:family="paragraph">
      <style:paragraph-properties fo:margin-top="0.125in" fo:margin-bottom="0.125in" fo:text-indent="-0.2479i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36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left="0.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P366" style:parent-style-name="清單段落" style:list-style-name="LFO1" style:family="paragraph">
      <style:paragraph-properties fo:margin-top="0.125in" fo:margin-bottom="0.125in" fo:text-indent="-0.2479in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37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7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1" style:family="paragraph">
      <style:paragraph-properties fo:margin-top="0.125in" fo:margin-bottom="0.125in" fo:text-indent="-0.2479in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5.7611in"/>
    </style:style>
    <style:style style:name="Table379" style:family="table">
      <style:table-properties style:width="5.7611in" fo:margin-left="0in" table:align="left"/>
    </style:style>
    <style:style style:name="TableRow381" style:family="table-row">
      <style:table-row-properties style:min-row-height="3.961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margin-left="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margin-left="0.1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清華大學竹師教育學院博士班</text:p>
      <text:p text:style-name="P2">學術審查委員會審議申請單</text:p>
      <text:p text:style-name="P3">申請日期：<text:s text:c="3"/>年<text:s text:c="2"/>月<text:s text:c="3"/>日</text:p>
      <text:p text:style-name="P4">申請人(博士生)：<text:s text:c="20"/>學號：<text:s text:c="15"/></text:p>
      <text:p text:style-name="P5"/>
      <text:p text:style-name="內文"><text:span text:style-name="T6">提案項目：</text:span><text:span text:style-name="T7">(</text:span><text:span text:style-name="T8">不同提案項目請另繕送出申請，非提案項目請自行刪除，列印時請刪除本黃底說明</text:span><text:span text:style-name="T9">)</text:span></text:p>
      <text:p text:style-name="內文"><text:span text:style-name="T10">□<text:s/></text:span><text:span text:style-name="T11">修課規劃表</text:span><text:span text:style-name="T12">(</text:span><text:span text:style-name="T13">研究方法、必選修專業領域</text:span><text:span text:style-name="T14">) <text:s text:c="22"/></text:span><text:span text:style-name="T15">三</text:span><text:span text:style-name="T16">.(</text:span><text:span text:style-name="T17">一</text:span><text:span text:style-name="T18">).1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類別</text:span></text:p>
          </table:table-cell>
          <table:table-cell table:style-name="TableCell29">
            <text:p text:style-name="P30">說明</text:p>
          </table:table-cell>
          <table:table-cell table:style-name="TableCell31">
            <text:p text:style-name="P32"><text:span text:style-name="T33">科號</text:span><text:span text:style-name="T34">/</text:span><text:span text:style-name="T35">課程名稱</text:span></text:p>
          </table:table-cell>
          <table:table-cell table:style-name="TableCell36">
            <text:p text:style-name="P37">開課單位</text:p>
          </table:table-cell>
          <table:table-cell table:style-name="TableCell38">
            <text:p text:style-name="P39"><text:span text:style-name="T40">學分數</text:span>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研究方法</text:span><text:span text:style-name="T45">(6</text:span><text:span text:style-name="T46">學分</text:span><text:span text:style-name="T47">)</text:span></text:p>
          </table:table-cell>
          <table:table-cell table:style-name="TableCell48" table:number-rows-spanned="2">
            <text:p text:style-name="P49"><text:span text:style-name="T50">經與指導教授討論後，可修校內外研究所相關課程</text:span><text:span text:style-name="T51">(</text:span><text:span text:style-name="T52">研究設計、統計等</text:span><text:span text:style-name="T53">)</text:span><text:span text:style-name="T54">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必選修專業領域</text:span><text:span text:style-name="T74">(6</text:span><text:span text:style-name="T75">學分</text:span><text:span text:style-name="T76">)</text:span></text:p>
          </table:table-cell>
          <table:table-cell table:style-name="TableCell77">
            <text:p text:style-name="P78"><text:span text:style-name="T79">由學生之指導教授依據學生之專長與研究方向，就校內外各學院系所之研究所層級課程進行選修。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※請說明修課規劃並檢附課程大綱</text:p>
      <text:p text:style-name="P87"/>
      <text:p text:style-name="內文"><text:span text:style-name="T88">□<text:s/></text:span><text:span text:style-name="T89">學分抵免</text:span><text:span text:style-name="T90"><text:s/>(</text:span><text:span text:style-name="T91">入學當學年第一學期一次辦理完畢</text:span><text:span text:style-name="T92">) <text:s text:c="16"/></text:span><text:span text:style-name="T93">三</text:span><text:span text:style-name="T94">. (</text:span><text:span text:style-name="T95">一</text:span><text:span text:style-name="T96">).4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已修課之課程名程</text:p>
          </table:table-cell>
          <table:table-cell table:style-name="TableCell107">
            <text:p text:style-name="P108">學分數</text:p>
          </table:table-cell>
          <table:table-cell table:style-name="TableCell109">
            <text:p text:style-name="P110">成績</text:p>
          </table:table-cell>
          <table:table-cell table:style-name="TableCell111">
            <text:p text:style-name="P112"><text:span text:style-name="T113">申請抵免之課程名稱</text:span></text:p>
          </table:table-cell>
          <table:table-cell table:style-name="TableCell114">
            <text:p text:style-name="P115"><text:span text:style-name="T116">學分數</text:span></text:p>
          </table:table-cell>
          <table:table-cell table:style-name="TableCell117">
            <text:p text:style-name="P118"><text:span text:style-name="T119">院辦資料初審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><text:span text:style-name="T133">※</text:span><text:span text:style-name="T134">請檢附</text:span><text:span text:style-name="T135">申請認抵課程之課程大綱（</text:span><text:span text:style-name="T136">未列入前一學位畢業學分</text:span><text:span text:style-name="T137">）</text:span></text:p>
      <text:p text:style-name="P138"/>
      <text:p text:style-name="內文"><text:span text:style-name="T139">□<text:s/></text:span><text:span text:style-name="T140">資格考核抵考申請：期刊發表</text:span><text:span text:style-name="T141">(</text:span><text:span text:style-name="T142">未刊登、已被接受</text:span><text:span text:style-name="T143">) <text:s text:c="14"/></text:span><text:span text:style-name="T144">三</text:span><text:span text:style-name="T145">.(</text:span><text:span text:style-name="T146">二</text:span><text:span text:style-name="T147">).4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TableParagraph"><text:span text:style-name="T158">出版/接受刊登</text:span><text:span text:style-name="T159">日期</text:span></text:p>
            <text:p text:style-name="P160"><text:span text:style-name="T161">(</text:span><text:span text:style-name="T162">年</text:span><text:span text:style-name="T163">/</text:span><text:span text:style-name="T164">月</text:span><text:span text:style-name="T165">)</text:span></text:p>
          </table:table-cell>
          <table:table-cell table:style-name="TableCell166">
            <text:p text:style-name="TableParagraph"><text:span text:style-name="T167">論文</text:span><text:span text:style-name="T168">作者</text:span></text:p>
          </table:table-cell>
          <table:table-cell table:style-name="TableCell169">
            <text:p text:style-name="P170"><text:span text:style-name="T171">論文</text:span><text:span text:style-name="T172">標題</text:span></text:p>
          </table:table-cell>
          <table:table-cell table:style-name="TableCell173">
            <text:p text:style-name="P174"><text:span text:style-name="T175">刊登</text:span><text:span text:style-name="T176">之期</text:span><text:span text:style-name="T177">刊名稱∕</text:span><text:span text:style-name="T178">卷</text:span><text:span text:style-name="T179">期數</text:span></text:p>
          </table:table-cell>
          <table:table-cell table:style-name="TableCell180">
            <text:p text:style-name="P181"><text:span text:style-name="T182">資</text:span>料庫<text:s/><text:span text:style-name="T183">(</text:span><text:span text:style-name="T184">TSSCI/SSCI/SCIE/AHCI/THCI</text:span><text:span text:style-name="T185">)</text:span></text:p>
          </table:table-cell>
          <table:table-cell table:style-name="TableCell186">
            <text:p text:style-name="P187">申請人</text:p>
            <text:p text:style-name="P188"><text:span text:style-name="T189">作者順位</text:span><text:s/></text:p>
          </table:table-cell>
          <table:table-cell table:style-name="TableCell190">
            <text:p text:style-name="P191"><text:span text:style-name="T192">論文作者之工作分工</text:span><text:span text:style-name="T193">說明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TableParagraph">□<text:span text:style-name="T206">第一作者</text:span></text:p>
            <text:p text:style-name="TableParagraph">□<text:span text:style-name="T207">通訊作者</text:span></text:p>
            <text:p text:style-name="TableParagraph">□<text:span text:style-name="T208">第二作者且為共同第一作者</text:span></text:p>
            <text:p text:style-name="TableParagraph">□<text:span text:style-name="T209">第二作者且為共同通訊作者</text:span></text:p>
          </table:table-cell>
          <table:table-cell table:style-name="TableCell210">
            <text:p text:style-name="TableParagraph"/>
          </table:table-cell>
        </table:table-row>
      </table:table>
      <text:p text:style-name="內文"><text:span text:style-name="T211">※</text:span><text:span text:style-name="T212">請附刊登於</text:span>TSSCI/SSCI/SCIE/AHCI/THCI<text:span text:style-name="T213">期刊證明或接受信函影本。</text:span></text:p>
      <text:p text:style-name="P214">※請說明論文作者之工作分工</text:p>
      <text:p text:style-name="P215"/>
      <text:p text:style-name="內文"><text:span text:style-name="T216">□<text:s/></text:span><text:span text:style-name="T217">資格考核抵考申請：國內外專利</text:span><text:span text:style-name="T218"><text:s text:c="27"/></text:span><text:span text:style-name="T219">三</text:span><text:span text:style-name="T220">.(</text:span><text:span text:style-name="T221">二</text:span><text:span text:style-name="T222">).5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發明專利名稱/編號</text:p>
          </table:table-cell>
          <table:table-cell table:style-name="TableCell231">
            <text:p text:style-name="P232">發明人</text:p>
          </table:table-cell>
          <table:table-cell table:style-name="TableCell233">
            <text:p text:style-name="P234">日期</text:p>
          </table:table-cell>
          <table:table-cell table:style-name="TableCell235">
            <text:p text:style-name="P236"><text:span text:style-name="T237">國家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※請附相關證明文件。</text:p>
      <text:p text:style-name="P248"/>
      <text:p text:style-name="P249"><text:span text:style-name="T250">□<text:s/></text:span><text:span text:style-name="T251">外語能力畢業規定認定：於英語系國家修得學士</text:span><text:span text:style-name="T252">(</text:span><text:span text:style-name="T253">含</text:span><text:span text:style-name="T254">)</text:span><text:span text:style-name="T255">以上學位</text:span><text:span text:style-name="T256"><text:s/>(</text:span><text:span text:style-name="T257">請附畢業學校畢業證書及學校相關說明資料</text:span><text:span text:style-name="T258">) <text:s text:c="28"/></text:span><text:span text:style-name="T259">三</text:span><text:span text:style-name="T260">.(</text:span><text:span text:style-name="T261">三</text:span><text:span text:style-name="T262">).7</text:span></text:p>
      <text:p text:style-name="P263"/>
      <text:p text:style-name="內文"><text:span text:style-name="T264">□<text:s/></text:span><text:span text:style-name="T265">學系自訂畢業規定：期刊發表</text:span><text:span text:style-name="T266">(</text:span><text:span text:style-name="T267">未刊登、已被接受</text:span><text:span text:style-name="T268">) <text:s text:c="15"/></text:span><text:span text:style-name="T269">三</text:span><text:span text:style-name="T270">.(</text:span><text:span text:style-name="T271">四</text:span><text:span text:style-name="T272">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TableParagraph"><text:span text:style-name="T283">出版/接受刊登</text:span><text:span text:style-name="T284">日期</text:span></text:p>
            <text:p text:style-name="P285"><text:span text:style-name="T286">(</text:span><text:span text:style-name="T287">年</text:span><text:span text:style-name="T288">/</text:span><text:span text:style-name="T289">月</text:span><text:span text:style-name="T290">)</text:span></text:p>
          </table:table-cell>
          <table:table-cell table:style-name="TableCell291">
            <text:p text:style-name="TableParagraph"><text:span text:style-name="T292">論文</text:span><text:span text:style-name="T293">作者</text:span></text:p>
          </table:table-cell>
          <table:table-cell table:style-name="TableCell294">
            <text:p text:style-name="P295"><text:span text:style-name="T296">論文</text:span><text:span text:style-name="T297">標題</text:span></text:p>
          </table:table-cell>
          <table:table-cell table:style-name="TableCell298">
            <text:p text:style-name="P299"><text:span text:style-name="T300">刊登</text:span><text:span text:style-name="T301">之期</text:span><text:span text:style-name="T302">刊名稱∕</text:span><text:span text:style-name="T303">卷</text:span><text:span text:style-name="T304">期數</text:span></text:p>
          </table:table-cell>
          <table:table-cell table:style-name="TableCell305">
            <text:p text:style-name="P306"><text:span text:style-name="T307">資</text:span>料庫<text:s/><text:span text:style-name="T308">(</text:span><text:span text:style-name="T309">TSSCI/SSCI/SCIE/AHCI/THCI</text:span><text:span text:style-name="T310">)</text:span></text:p>
          </table:table-cell>
          <table:table-cell table:style-name="TableCell311">
            <text:p text:style-name="P312">申請人</text:p>
            <text:p text:style-name="P313"><text:span text:style-name="T314">作者順位</text:span><text:s/></text:p>
          </table:table-cell>
          <table:table-cell table:style-name="TableCell315">
            <text:p text:style-name="P316"><text:span text:style-name="T317">論文作者之工作分工</text:span><text:span text:style-name="T318">說明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TableParagraph">□<text:span text:style-name="T331">第一作者</text:span></text:p>
            <text:p text:style-name="TableParagraph">□<text:span text:style-name="T332">通訊作者</text:span></text:p>
            <text:p text:style-name="TableParagraph">□<text:span text:style-name="T333">第二作者且為共同第一作者</text:span></text:p>
            <text:p text:style-name="TableParagraph">□<text:span text:style-name="T334">第二作者且為共同通訊作者</text:span></text:p>
          </table:table-cell>
          <table:table-cell table:style-name="TableCell335">
            <text:p text:style-name="TableParagraph"/>
          </table:table-cell>
        </table:table-row>
      </table:table>
      <text:p text:style-name="內文"><text:span text:style-name="T336">※</text:span><text:span text:style-name="T337">請附刊登於</text:span>TSSCI/SSCI/SCIE/AHCI/THCI<text:span text:style-name="T338">期刊證明或接受信函影本。</text:span></text:p>
      <text:p text:style-name="內文"><text:span text:style-name="T339">※</text:span><text:span text:style-name="T340">請說明論文作者之工作分工</text:span></text:p>
      <text:p text:style-name="P341"/>
      <text:list text:style-name="LFO1" text:continue-numbering="true">
        <text:list-item>
          <text:p text:style-name="P342"><text:span text:style-name="T343">指導教授為助理教授職級，審議是否具備學位授予法規定之博士學位考試委員資格</text:span><text:span text:style-name="T344"><text:s text:c="54"/></text:span><text:span text:style-name="T345">四</text:span><text:span text:style-name="T346">.(</text:span><text:span text:style-name="T347">二</text:span><text:span text:style-name="T348">)</text:span></text:p>
        </text:list-item>
      </text:list>
      <text:p text:style-name="P349"><text:span text:style-name="T350">※</text:span><text:span text:style-name="T351">請檢附指導教授學經歷說明、近五年論文著作清單</text:span></text:p>
      <text:p text:style-name="P352"/>
      <text:list text:style-name="LFO1" text:continue-numbering="true">
        <text:list-item>
          <text:p text:style-name="P353"><text:span text:style-name="T354">審</text:span><text:span text:style-name="T355">議論文題目與指導教授或本院專業是否相符</text:span><text:span text:style-name="T356"><text:s text:c="20"/></text:span><text:span text:style-name="T357">四</text:span><text:span text:style-name="T358">.(</text:span><text:span text:style-name="T359">三</text:span><text:span text:style-name="T360">)</text:span></text:p>
        </text:list-item>
      </text:list>
      <text:p text:style-name="P361">※請檢附論文標題、摘要</text:p>
      <text:p text:style-name="P362"><text:span text:style-name="T363">※</text:span><text:span text:style-name="T364">請檢附指導教授學經歷說明、近五年論文著作清單</text:span></text:p>
      <text:p text:style-name="P365"/>
      <text:list text:style-name="LFO1" text:continue-numbering="true">
        <text:list-item>
          <text:p text:style-name="P366"><text:span text:style-name="T367">擬聘「獲有博士學位，且在學術上著有成就」或「研究領域屬於稀少性或特殊性學科，且在學術或專業上著有成就」者為學位考試委員。</text:span><text:span text:style-name="T368"><text:s text:c="6"/></text:span><text:span text:style-name="T369">五</text:span><text:span text:style-name="T370">.(</text:span><text:span text:style-name="T371">三</text:span><text:span text:style-name="T372">)</text:span></text:p>
        </text:list-item>
      </text:list>
      <text:p text:style-name="P373">※檢附擬聘委員之學經歷說明及研究發表目錄</text:p>
      <text:p text:style-name="P374"/>
      <text:p text:style-name="P375"/>
      <text:list text:style-name="LFO1" text:continue-numbering="true">
        <text:list-item>
          <text:p text:style-name="P376"><text:span text:style-name="T377">其他：</text:span><text:span text:style-name="T378">提案說明</text:span></text:p>
        </text:list-item>
      </text:list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</table:table-row>
      </table:table>
      <text:p text:style-name="P384"/>
      <text:p text:style-name="P385">申請人簽名：</text:p>
      <text:p text:style-name="P386">指導教授簽名：</text:p>
      <text:p text:style-name="P387"/>
      <text:p text:style-name="P388"><text:span text:style-name="T389">學術審查委員會審議結果</text:span></text:p>
      <text:p text:style-name="P390"><text:span text:style-name="T391">經</text:span><text:span text:style-name="T392"><text:s text:c="3"/></text:span><text:span text:style-name="T393">年</text:span><text:span text:style-name="T394"><text:s text:c="3"/></text:span><text:span text:style-name="T395">月</text:span><text:span text:style-name="T396"><text:s text:c="3"/></text:span><text:span text:style-name="T397">日</text:span><text:span text:style-name="T398"><text:s text:c="3"/></text:span><text:span text:style-name="T399">學年度第</text:span><text:span text:style-name="T400">___</text:span><text:span text:style-name="T401">學期第</text:span><text:span text:style-name="T402">___</text:span><text:span text:style-name="T403">次學審會決議</text:span></text:p>
      <text:p text:style-name="內文"><text:span text:style-name="T404"><text:s text:c="2"/>□<text:s/></text:span><text:span text:style-name="T405">通過</text:span><text:span text:style-name="T406"><text:s text:c="5"/>□<text:s/></text:span><text:span text:style-name="T407">不通過，原因：</text:span><text:span text:style-name="T40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r.坲.." svg:font-family="標楷體r.坲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Adobe 黑体 Std R" svg:font-family="Adobe 黑体 Std R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r.坲.." style:font-name-asian="標楷體r.坲.." style:font-name-complex="標楷體r.坲..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 fo:font-weight="normal" style:font-weight-asian="norm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鄭尹菀</dc:creator>
    <meta:creation-date>2024-12-26T04:05:00Z</meta:creation-date>
    <dc:date>2025-01-07T09:03:00Z</dc:date>
    <meta:print-date>2024-12-26T05:56:00Z</meta:print-date>
    <meta:template xlink:href="Normal" xlink:type="simple"/>
    <meta:editing-cycles>7</meta:editing-cycles>
    <meta:editing-duration>PT16560S</meta:editing-duration>
    <meta:document-statistic meta:page-count="3" meta:paragraph-count="3" meta:word-count="232" meta:character-count="1556" meta:row-count="11" meta:non-whitespace-character-count="1327"/>
  </office:meta>
</office:document-meta>
</file>