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9" style:family="paragraph">
      <style:paragraph-properties fo:margin-left="0.6666in">
        <style:tab-stops/>
      </style:paragraph-properties>
      <style:text-properties style:font-name="標楷體" style:font-name-asian="標楷體" fo:background-color="#FFFFFF"/>
    </style:style>
    <style:style style:name="P23" style:parent-style-name="清單段落" style:list-style-name="LFO19" style:family="paragraph">
      <style:paragraph-properties fo:margin-left="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background-color="#FFFFFF"/>
    </style:style>
    <style:style style:name="T25" style:parent-style-name="預設段落字型" style:family="text">
      <style:text-properties style:font-name="標楷體" style:font-name-asian="標楷體" fo:background-color="#FFFFFF"/>
    </style:style>
    <style:style style:name="T26" style:parent-style-name="預設段落字型" style:family="text">
      <style:text-properties style:font-name="標楷體" style:font-name-asian="標楷體" fo:background-color="#FFFFFF"/>
    </style:style>
    <style:style style:name="T27" style:parent-style-name="預設段落字型" style:family="text">
      <style:text-properties style:font-name="標楷體" style:font-name-asian="標楷體" fo:background-color="#FFFFFF"/>
    </style:style>
    <style:style style:name="T28" style:parent-style-name="預設段落字型" style:family="text">
      <style:text-properties style:font-name="標楷體" style:font-name-asian="標楷體" fo:color="#0000FF" fo:background-color="#FFFFFF"/>
    </style:style>
    <style:style style:name="T29" style:parent-style-name="預設段落字型" style:family="text">
      <style:text-properties style:font-name="標楷體" style:font-name-asian="標楷體" fo:color="#0000FF" fo:background-color="#FFFFFF"/>
    </style:style>
    <style:style style:name="T30" style:parent-style-name="預設段落字型" style:family="text">
      <style:text-properties style:font-name="標楷體" style:font-name-asian="標楷體" fo:background-color="#FFFFFF"/>
    </style:style>
    <style:style style:name="T31" style:parent-style-name="預設段落字型" style:family="text">
      <style:text-properties style:font-name="標楷體" style:font-name-asian="標楷體" fo:background-color="#FFFFFF"/>
    </style:style>
    <style:style style:name="T32" style:parent-style-name="預設段落字型" style:family="text">
      <style:text-properties style:font-name="標楷體" style:font-name-asian="標楷體" fo:color="#0000FF" fo:background-color="#FFFFFF"/>
    </style:style>
    <style:style style:name="T33" style:parent-style-name="預設段落字型" style:family="text">
      <style:text-properties style:font-name="標楷體" style:font-name-asian="標楷體" fo:color="#0000FF" fo:background-color="#FFFFFF"/>
    </style:style>
    <style:style style:name="T34" style:parent-style-name="預設段落字型" style:family="text">
      <style:text-properties style:font-name="標楷體" style:font-name-asian="標楷體" fo:background-color="#FFFFFF"/>
    </style:style>
    <style:style style:name="T35" style:parent-style-name="預設段落字型" style:family="text">
      <style:text-properties style:font-name="標楷體" style:font-name-asian="標楷體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background-color="#FFFFFF"/>
    </style:style>
    <style:style style:name="P38" style:parent-style-name="清單段落" style:list-style-name="LFO19" style:family="paragraph">
      <style:paragraph-properties fo:margin-left="0.6666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 fo:background-color="#FFFFFF"/>
    </style:style>
    <style:style style:name="T40" style:parent-style-name="預設段落字型" style:family="text">
      <style:text-properties style:font-name="Arial" style:font-name-asian="標楷體" style:font-name-complex="Arial" fo:background-color="#FFFFFF"/>
    </style:style>
    <style:style style:name="T41" style:parent-style-name="預設段落字型" style:family="text">
      <style:text-properties style:font-name="Arial" style:font-name-asian="標楷體" style:font-name-complex="Arial" fo:background-color="#FFFFFF"/>
    </style:style>
    <style:style style:name="T42" style:parent-style-name="預設段落字型" style:family="text">
      <style:text-properties style:font-name="Arial" style:font-name-asian="標楷體" style:font-name-complex="Arial" fo:background-color="#FFFFFF"/>
    </style:style>
    <style:style style:name="T43" style:parent-style-name="預設段落字型" style:family="text">
      <style:text-properties style:font-name="Arial" style:font-name-asian="標楷體" style:font-name-complex="Arial" fo:background-color="#FFFFFF"/>
    </style:style>
    <style:style style:name="T44" style:parent-style-name="預設段落字型" style:family="text">
      <style:text-properties style:font-name="Arial" style:font-name-asian="標楷體" style:font-name-complex="Arial" fo:background-color="#FFFFFF"/>
    </style:style>
    <style:style style:name="T45" style:parent-style-name="預設段落字型" style:family="text">
      <style:text-properties style:font-name="Arial" style:font-name-asian="標楷體" style:font-name-complex="Arial" fo:background-color="#FFFFFF"/>
    </style:style>
    <style:style style:name="P46" style:parent-style-name="清單段落" style:list-style-name="LFO19" style:family="paragraph">
      <style:paragraph-properties fo:margin-left="0.6666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 fo:background-color="#FFFFFF"/>
    </style:style>
    <style:style style:name="T48" style:parent-style-name="預設段落字型" style:family="text">
      <style:text-properties style:font-name="標楷體" style:font-name-asian="標楷體" fo:background-color="#FFFFFF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52" style:parent-style-name="預設段落字型" style:family="text">
      <style:text-properties style:font-name="標楷體" style:font-name-asian="標楷體" fo:background-color="#FFFFFF"/>
    </style:style>
    <style:style style:name="P5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4" style:parent-style-name="清單段落" style:list-style-name="LFO2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5" style:parent-style-name="清單段落" style:list-style-name="LFO20" style:family="paragraph">
      <style:paragraph-properties fo:margin-left="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20" style:family="paragraph">
      <style:paragraph-properties fo:margin-left="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Arial" style:font-name-asian="標楷體" style:font-name-complex="Arial" fo:background-color="#FFFFFF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list-style-name="LFO2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8" style:parent-style-name="清單段落" style:list-style-name="LFO20" style:family="paragraph">
      <style:paragraph-properties fo:margin-left="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="標楷體" style:font-name-asian="標楷體" fo:color="#0000FF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="標楷體" style:font-name-asian="標楷體" fo:color="#0000FF"/>
    </style:style>
    <style:style style:name="T87" style:parent-style-name="預設段落字型" style:family="text">
      <style:text-properties style:font-name="標楷體" style:font-name-asian="標楷體" fo:color="#0000FF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Arial" style:font-name-asian="標楷體" style:font-name-complex="Arial" fo:background-color="#FFFFFF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4" style:parent-style-name="清單段落" style:list-style-name="LFO20" style:family="paragraph">
      <style:paragraph-properties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 fo:color="#0000FF"/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4" style:parent-style-name="內文" style:master-page-name="MP1" style:family="paragraph">
      <style:paragraph-properties fo:break-before="page"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olumn113" style:family="table-column">
      <style:table-column-properties style:column-width="0.2604in"/>
    </style:style>
    <style:style style:name="TableColumn114" style:family="table-column">
      <style:table-column-properties style:column-width="0.5715in"/>
    </style:style>
    <style:style style:name="TableColumn115" style:family="table-column">
      <style:table-column-properties style:column-width="0.9791in"/>
    </style:style>
    <style:style style:name="TableColumn116" style:family="table-column">
      <style:table-column-properties style:column-width="0.0048in"/>
    </style:style>
    <style:style style:name="TableColumn117" style:family="table-column">
      <style:table-column-properties style:column-width="0.6847in"/>
    </style:style>
    <style:style style:name="TableColumn118" style:family="table-column">
      <style:table-column-properties style:column-width="0.1645in"/>
    </style:style>
    <style:style style:name="TableColumn119" style:family="table-column">
      <style:table-column-properties style:column-width="0.225in"/>
    </style:style>
    <style:style style:name="TableColumn120" style:family="table-column">
      <style:table-column-properties style:column-width="0.6097in"/>
    </style:style>
    <style:style style:name="TableColumn121" style:family="table-column">
      <style:table-column-properties style:column-width="0.0631in"/>
    </style:style>
    <style:style style:name="TableColumn122" style:family="table-column">
      <style:table-column-properties style:column-width="0.1694in"/>
    </style:style>
    <style:style style:name="TableColumn123" style:family="table-column">
      <style:table-column-properties style:column-width="0.5604in"/>
    </style:style>
    <style:style style:name="TableColumn124" style:family="table-column">
      <style:table-column-properties style:column-width="0.0555in"/>
    </style:style>
    <style:style style:name="TableColumn125" style:family="table-column">
      <style:table-column-properties style:column-width="1.4618in"/>
    </style:style>
    <style:style style:name="Table112" style:family="table">
      <style:table-properties style:width="5.8104in" fo:margin-left="0in" table:align="left"/>
    </style:style>
    <style:style style:name="TableRow126" style:family="table-row">
      <style:table-row-properties style:min-row-height="0.42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44" style:family="table-row">
      <style:table-row-properties style:min-row-height="0.4402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4555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493in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416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54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598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olumn259" style:family="table-column">
      <style:table-column-properties style:column-width="1.3743in"/>
    </style:style>
    <style:style style:name="TableColumn260" style:family="table-column">
      <style:table-column-properties style:column-width="4.4326in"/>
    </style:style>
    <style:style style:name="Table258" style:family="table">
      <style:table-properties style:width="5.8069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74" style:parent-style-name="內文" style:master-page-name="MP2" style:family="paragraph">
      <style:paragraph-properties fo:break-before="page"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2pt"/>
    </style:style>
    <style:style style:name="P279" style:parent-style-name="內文" style:family="paragraph">
      <style:paragraph-properties fo:text-align="center" fo:line-height="0.5555in"/>
      <style:text-properties style:font-name-asian="標楷體" fo:font-size="22pt" style:font-size-asian="22pt"/>
    </style:style>
    <style:style style:name="P280" style:parent-style-name="內文" style:family="paragraph">
      <style:paragraph-properties fo:text-indent="0.6111in"/>
    </style:style>
    <style:style style:name="T281" style:parent-style-name="預設段落字型" style:family="text">
      <style:text-properties style:font-name-asian="標楷體" fo:font-size="22pt" style:font-size-asian="22pt"/>
    </style:style>
    <style:style style:name="T282" style:parent-style-name="預設段落字型" style:family="text">
      <style:text-properties style:font-name-asian="標楷體" fo:font-size="22pt" style:font-size-asian="22pt"/>
    </style:style>
    <style:style style:name="T283" style:parent-style-name="預設段落字型" style:family="text">
      <style:text-properties style:font-name-asian="標楷體" fo:font-size="22pt" style:font-size-asian="22pt"/>
    </style:style>
    <style:style style:name="T284" style:parent-style-name="預設段落字型" style:family="text">
      <style:text-properties style:font-name-asian="標楷體" fo:font-size="22pt" style:font-size-asian="22pt"/>
    </style:style>
    <style:style style:name="T285" style:parent-style-name="預設段落字型" style:family="text">
      <style:text-properties style:font-name-asian="標楷體" fo:font-size="22pt" style:font-size-asian="22pt"/>
    </style:style>
    <style:style style:name="T286" style:parent-style-name="預設段落字型" style:family="text">
      <style:text-properties style:font-name-asian="標楷體" fo:font-size="22pt" style:font-size-asian="22pt"/>
    </style:style>
    <style:style style:name="T28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22pt" style:font-size-asian="22pt"/>
    </style:style>
    <style:style style:name="T289" style:parent-style-name="預設段落字型" style:family="text">
      <style:text-properties style:font-name-asian="標楷體" fo:font-size="22pt" style:font-size-asian="22pt"/>
    </style:style>
    <style:style style:name="T290" style:parent-style-name="預設段落字型" style:family="text">
      <style:text-properties style:font-name-asian="標楷體" fo:font-size="22pt" style:font-size-asian="22pt"/>
    </style:style>
    <style:style style:name="T291" style:parent-style-name="預設段落字型" style:family="text">
      <style:text-properties style:font-name-asian="標楷體" fo:font-size="22pt" style:font-size-asian="22pt"/>
    </style:style>
    <style:style style:name="T29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font-name-asian="標楷體" fo:font-size="22pt" style:font-size-asian="22pt"/>
    </style:style>
    <style:style style:name="P295" style:parent-style-name="內文" style:family="paragraph">
      <style:paragraph-properties fo:line-height="0.5555in" fo:text-indent="0.293in"/>
      <style:text-properties style:font-name-asian="標楷體" fo:font-size="22pt" style:font-size-asian="22pt"/>
    </style:style>
    <style:style style:name="P296" style:parent-style-name="內文" style:family="paragraph">
      <style:paragraph-properties fo:text-align="justify" fo:line-height="0.5555in" fo:text-indent="1.2222in"/>
      <style:text-properties style:font-name-asian="標楷體" fo:font-size="22pt" style:font-size-asian="22pt"/>
    </style:style>
    <style:style style:name="P297" style:parent-style-name="內文" style:family="paragraph">
      <style:paragraph-properties fo:text-align="justify" fo:line-height="0.5555in" fo:text-indent="1.2222in"/>
      <style:text-properties style:font-name-asian="標楷體" fo:font-size="22pt" style:font-size-asian="22pt"/>
    </style:style>
    <style:style style:name="P298" style:parent-style-name="內文" style:family="paragraph">
      <style:paragraph-properties fo:text-align="justify" fo:line-height="0.5555in" fo:text-indent="1.2222in"/>
      <style:text-properties style:font-name-asian="標楷體" fo:font-size="22pt" style:font-size-asian="22pt"/>
    </style:style>
    <style:style style:name="P299" style:parent-style-name="內文" style:family="paragraph">
      <style:paragraph-properties fo:text-align="justify" fo:line-height="0.5555in" fo:text-indent="1.2222in"/>
      <style:text-properties style:font-name-asian="標楷體" fo:font-size="22pt" style:font-size-asian="22pt"/>
    </style:style>
    <style:style style:name="P300" style:parent-style-name="內文" style:family="paragraph">
      <style:paragraph-properties fo:text-align="justify" fo:line-height="0.5555in" fo:text-indent="1.2222in"/>
    </style:style>
    <style:style style:name="T301" style:parent-style-name="預設段落字型" style:family="text">
      <style:text-properties style:font-name-asian="標楷體" fo:font-size="22pt" style:font-size-asian="22pt"/>
    </style:style>
    <style:style style:name="T30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5" style:parent-style-name="內文" style:master-page-name="MP3" style:family="paragraph">
      <style:paragraph-properties fo:break-before="page" fo:text-align="center" fo:margin-bottom="0.25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09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31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1" style:parent-style-name="內文" style:family="paragraph">
      <style:paragraph-properties style:snap-to-layout-grid="false" fo:line-height="150%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0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321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P32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3" style:parent-style-name="內文" style:family="paragraph">
      <style:paragraph-properties style:snap-to-layout-grid="false" fo:margin-top="0.125in" fo:margin-bottom="0.125in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style:snap-to-layout-grid="false" fo:margin-top="0.125in" fo:margin-bottom="0.125in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style:snap-to-layout-grid="false" fo:margin-top="0.125in" fo:margin-bottom="0.125in" fo:line-height="115%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snap-to-layout-grid="false" fo:margin-left="1.5479in" fo:text-indent="-1.5479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2pt"/>
    </style:style>
    <style:style style:name="P345" style:parent-style-name="內文" style:family="paragraph">
      <style:paragraph-properties style:snap-to-layout-grid="false" fo:margin-left="1.5479in" fo:text-indent="-1.5479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2pt"/>
    </style:style>
    <style:style style:name="P346" style:parent-style-name="內文" style:family="paragraph">
      <style:paragraph-properties style:snap-to-layout-grid="false" fo:margin-left="1.5479in" fo:text-indent="-1.5479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2pt"/>
    </style:style>
    <style:style style:name="P347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9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1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2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3" style:parent-style-name="內文" style:master-page-name="MP4" style:family="paragraph">
      <style:paragraph-properties fo:break-before="page" fo:text-align="center" style:line-height-at-least="0in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360" style:family="table-column">
      <style:table-column-properties style:column-width="0.8069in" style:use-optimal-column-width="false"/>
    </style:style>
    <style:style style:name="TableColumn361" style:family="table-column">
      <style:table-column-properties style:column-width="2.7333in" style:use-optimal-column-width="false"/>
    </style:style>
    <style:style style:name="TableColumn362" style:family="table-column">
      <style:table-column-properties style:column-width="0.5555in" style:use-optimal-column-width="false"/>
    </style:style>
    <style:style style:name="TableColumn363" style:family="table-column">
      <style:table-column-properties style:column-width="2.2986in" style:use-optimal-column-width="false"/>
    </style:style>
    <style:style style:name="Table359" style:family="table">
      <style:table-properties style:width="6.3944in" fo:margin-left="0in" table:align="left"/>
    </style:style>
    <style:style style:name="TableRow364" style:family="table-row">
      <style:table-row-properties style:min-row-height="0.5222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375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4333in" style:use-optimal-row-height="false" fo:keep-together="always"/>
    </style:style>
    <style:style style:name="P374" style:parent-style-name="內文" style:family="paragraph">
      <style:paragraph-properties fo:text-align="center" fo:margin-top="0.375in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5131in" style:use-optimal-row-height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125in" fo:text-indent="0.5in"/>
      <style:text-properties style:font-name="標楷體" style:font-name-asian="標楷體"/>
    </style:style>
    <style:style style:name="TableRow385" style:family="table-row">
      <style:table-row-properties style:min-row-height="0.5131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125in"/>
      <style:text-properties style:font-name="標楷體" style:font-name-asian="標楷體"/>
    </style:style>
    <style:style style:name="TableRow390" style:family="table-row">
      <style:table-row-properties style:min-row-height="0.5in" style:use-optimal-row-height="fals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line-height="0.3472in" fo:margin-left="0.1666in">
        <style:tab-stops/>
      </style:paragraph-properties>
      <style:text-properties style:font-name="標楷體" style:font-name-asian="標楷體" fo:color="#000000" style:font-size-complex="14pt"/>
    </style:style>
    <style:style style:name="P395" style:parent-style-name="內文" style:family="paragraph">
      <style:paragraph-properties fo:widows="2" fo:orphans="2" style:snap-to-layout-grid="false" fo:line-height="0.3472in" fo:margin-left="0.1666in">
        <style:tab-stops/>
      </style:paragraph-properties>
      <style:text-properties style:font-name="標楷體" style:font-name-asian="標楷體" fo:color="#000000" style:font-size-complex="14pt"/>
    </style:style>
    <style:style style:name="P396" style:parent-style-name="內文" style:family="paragraph">
      <style:paragraph-properties fo:widows="2" fo:orphans="2" style:snap-to-layout-grid="false" fo:line-height="0.3472in" fo:margin-left="0.1666in">
        <style:tab-stops/>
      </style:paragraph-properties>
      <style:text-properties style:font-name="標楷體" style:font-name-asian="標楷體" fo:color="#000000" style:font-size-complex="14pt"/>
    </style:style>
    <style:style style:name="P397" style:parent-style-name="內文" style:family="paragraph">
      <style:paragraph-properties fo:widows="2" fo:orphans="2" style:snap-to-layout-grid="false" fo:line-height="0.3472in" fo:margin-left="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style:font-size-complex="14pt"/>
    </style:style>
    <style:style style:name="T399" style:parent-style-name="預設段落字型" style:family="text">
      <style:text-properties style:font-name="標楷體" style:font-name-asian="標楷體" fo:color="#000000" style:font-size-complex="14pt"/>
    </style:style>
    <style:style style:name="TableRow400" style:family="table-row">
      <style:table-row-properties style:min-row-height="0.5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0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0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0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125in"/>
      <style:text-properties style:font-name="標楷體" style:font-name-asian="標楷體"/>
    </style:style>
    <style:style style:name="TableRow408" style:family="table-row">
      <style:table-row-properties style:min-row-height="1.684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1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1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125in"/>
      <style:text-properties style:font-name="標楷體" style:font-name-asian="標楷體"/>
    </style:style>
    <style:style style:name="P416" style:parent-style-name="內文" style:family="paragraph">
      <style:paragraph-properties fo:margin-top="0.125in"/>
      <style:text-properties style:font-name="標楷體" style:font-name-asian="標楷體"/>
    </style:style>
    <style:style style:name="P417" style:parent-style-name="內文" style:family="paragraph">
      <style:paragraph-properties fo:margin-top="0.125in"/>
      <style:text-properties style:font-name="標楷體" style:font-name-asian="標楷體"/>
    </style:style>
    <style:style style:name="P418" style:parent-style-name="結語" style:family="paragraph">
      <style:paragraph-properties fo:text-align="justify" fo:margin-left="3in" fo:text-indent="3.5in">
        <style:tab-stops/>
      </style:paragraph-properties>
      <style:text-properties style:font-name="標楷體" style:font-name-asian="標楷體"/>
    </style:style>
    <style:style style:name="P419" style:parent-style-name="結語" style:family="paragraph">
      <style:paragraph-properties fo:text-align="justify" fo:margin-left="0.068in" fo:text-indent="2.6666in">
        <style:tab-stops/>
      </style:paragraph-properties>
      <style:text-properties style:font-name="標楷體" style:font-name-asian="標楷體"/>
    </style:style>
    <style:style style:name="P420" style:parent-style-name="結語" style:family="paragraph">
      <style:paragraph-properties fo:text-align="justify" fo:margin-left="0.068in" fo:text-indent="2.6666in">
        <style:tab-stops/>
      </style:paragraph-properties>
      <style:text-properties style:font-name="標楷體" style:font-name-asian="標楷體"/>
    </style:style>
    <style:style style:name="P421" style:parent-style-name="內文" style:master-page-name="MP5" style:family="paragraph">
      <style:paragraph-properties fo:break-before="page" fo:text-align="center" style:line-height-at-least="0in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426" style:parent-style-name="內文" style:family="paragraph">
      <style:text-properties style:font-name="標楷體" style:font-name-asian="標楷體"/>
    </style:style>
    <style:style style:name="TableColumn428" style:family="table-column">
      <style:table-column-properties style:column-width="1.0194in" style:use-optimal-column-width="false"/>
    </style:style>
    <style:style style:name="TableColumn429" style:family="table-column">
      <style:table-column-properties style:column-width="2.052in" style:use-optimal-column-width="false"/>
    </style:style>
    <style:style style:name="TableColumn430" style:family="table-column">
      <style:table-column-properties style:column-width="0.4479in" style:use-optimal-column-width="false"/>
    </style:style>
    <style:style style:name="TableColumn431" style:family="table-column">
      <style:table-column-properties style:column-width="0.0208in" style:use-optimal-column-width="false"/>
    </style:style>
    <style:style style:name="TableColumn432" style:family="table-column">
      <style:table-column-properties style:column-width="0.8125in" style:use-optimal-column-width="false"/>
    </style:style>
    <style:style style:name="TableColumn433" style:family="table-column">
      <style:table-column-properties style:column-width="2.0416in" style:use-optimal-column-width="false"/>
    </style:style>
    <style:style style:name="Table427" style:family="table">
      <style:table-properties style:width="6.3944in" fo:margin-left="0in" table:align="left"/>
    </style:style>
    <style:style style:name="TableRow434" style:family="table-row">
      <style:table-row-properties style:min-row-height="0.5222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375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75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TableRow443" style:family="table-row">
      <style:table-row-properties style:min-row-height="0.4333in" style:use-optimal-row-height="false" fo:keep-together="always"/>
    </style:style>
    <style:style style:name="P444" style:parent-style-name="內文" style:family="paragraph">
      <style:paragraph-properties fo:text-align="center" fo:margin-top="0.375in"/>
      <style:text-properties style:font-name="標楷體" style:font-name-asian="標楷體" fo:font-size="14pt" style:font-size-asian="14pt"/>
    </style:style>
    <style:style style:name="P445" style:parent-style-name="內文" style:family="paragraph"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75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0.5in"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5in" style:use-optimal-row-height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Row464" style:family="table-row">
      <style:table-row-properties style:min-row-height="2.5604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top="0.125in" fo:text-indent="0.1944in"/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text-align="justify" fo:margin-top="0.125in" fo:text-indent="0.1944in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text-align="justify" fo:margin-top="0.125in" fo:text-indent="0.1944in"/>
      <style:text-properties style:font-name="標楷體" style:font-name-asian="標楷體" fo:font-size="14pt" style:font-size-asian="14pt"/>
    </style:style>
    <style:style style:name="TableRow476" style:family="table-row">
      <style:table-row-properties style:min-row-height="0.6812in"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top="0.125in" fo:text-indent="0.1944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top="0.125in" fo:text-indent="0.1944in"/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0.6812in" style:use-optimal-row-height="false" fo:keep-together="always"/>
    </style:style>
    <style:style style:name="P487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top="0.125in" fo:text-indent="0.1944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top="0.125in" fo:text-indent="0.1944in"/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0.6812in" style:use-optimal-row-height="false" fo:keep-together="always"/>
    </style:style>
    <style:style style:name="P493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125in" fo:text-indent="0.1944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top="0.125in" fo:text-indent="0.1944in"/>
      <style:text-properties style:font-name="標楷體" style:font-name-asian="標楷體" fo:font-size="14pt" style:font-size-asian="14pt"/>
    </style:style>
    <style:style style:name="P498" style:parent-style-name="結語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P499" style:parent-style-name="結語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P500" style:parent-style-name="內文" style:master-page-name="MP6" style:family="paragraph">
      <style:paragraph-properties fo:widows="2" fo:orphans="2" fo:break-before="page" style:snap-to-layout-grid="false" fo:text-align="center" fo:line-height="125%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50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12pt"/>
    </style:style>
    <style:style style:name="P50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Times New Roman" style:font-weight-complex="bold" style:letter-kerning="false" fo:font-size="18pt" style:font-size-asian="18pt" style:font-size-complex="12pt" fo:background-color="#FFFFFF"/>
    </style:style>
    <style:style style:name="TableColumn509" style:family="table-column">
      <style:table-column-properties style:column-width="0.9756in" style:use-optimal-column-width="false"/>
    </style:style>
    <style:style style:name="TableColumn510" style:family="table-column">
      <style:table-column-properties style:column-width="1.375in" style:use-optimal-column-width="false"/>
    </style:style>
    <style:style style:name="TableColumn511" style:family="table-column">
      <style:table-column-properties style:column-width="1in" style:use-optimal-column-width="false"/>
    </style:style>
    <style:style style:name="TableColumn512" style:family="table-column">
      <style:table-column-properties style:column-width="0.5in" style:use-optimal-column-width="false"/>
    </style:style>
    <style:style style:name="TableColumn513" style:family="table-column">
      <style:table-column-properties style:column-width="0.5in" style:use-optimal-column-width="false"/>
    </style:style>
    <style:style style:name="TableColumn514" style:family="table-column">
      <style:table-column-properties style:column-width="0.375in" style:use-optimal-column-width="false"/>
    </style:style>
    <style:style style:name="TableColumn515" style:family="table-column">
      <style:table-column-properties style:column-width="0.5868in" style:use-optimal-column-width="false"/>
    </style:style>
    <style:style style:name="TableColumn516" style:family="table-column">
      <style:table-column-properties style:column-width="0.0125in" style:use-optimal-column-width="false"/>
    </style:style>
    <style:style style:name="TableColumn517" style:family="table-column">
      <style:table-column-properties style:column-width="1.3687in" style:use-optimal-column-width="false"/>
    </style:style>
    <style:style style:name="Table508" style:family="table">
      <style:table-properties style:width="6.6937in" fo:margin-left="0in" table:align="center"/>
    </style:style>
    <style:style style:name="TableRow518" style:family="table-row">
      <style:table-row-properties style:min-row-height="0.4722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0" style:parent-style-name="內文" style:family="paragraph">
      <style:paragraph-properties fo:widows="2" fo:orphans="2" style:snap-to-layout-grid="false" fo:text-align="center"/>
    </style:style>
    <style:style style:name="T5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5" style:parent-style-name="內文" style:family="paragraph">
      <style:paragraph-properties fo:widows="2" fo:orphans="2" style:snap-to-layout-grid="false" fo:text-align="center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29" style:family="table-row">
      <style:table-row-properties style:min-row-height="0.4722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fo:widows="2" fo:orphans="2" style:snap-to-layout-grid="false" fo:text-align="center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7" style:parent-style-name="內文" style:family="paragraph">
      <style:paragraph-properties fo:widows="2" fo:orphans="2" style:snap-to-layout-grid="false" fo:text-align="center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46" style:family="table-row">
      <style:table-row-properties style:min-row-height="0.7875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8" style:parent-style-name="內文" style:family="paragraph">
      <style:paragraph-properties fo:widows="2" fo:orphans="2" style:snap-to-layout-grid="false" fo:text-align="center"/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1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Times New Roman" style:letter-kerning="false" style:font-size-complex="12pt"/>
    </style:style>
    <style:style style:name="P552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Times New Roman" style:letter-kerning="false" style:font-size-complex="12pt"/>
    </style:style>
    <style:style style:name="P553" style:parent-style-name="內文" style:family="paragraph">
      <style:paragraph-properties fo:widows="2" fo:orphans="2" style:snap-to-layout-grid="false"/>
    </style:style>
    <style:style style:name="T55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ableRow555" style:family="table-row">
      <style:table-row-properties style:min-row-height="0.4722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7" style:parent-style-name="內文" style:family="paragraph">
      <style:paragraph-properties fo:widows="2" fo:orphans="2" style:snap-to-layout-grid="false" fo:text-align="center"/>
    </style:style>
    <style:style style:name="T5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60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color="#999999" style:letter-kerning="false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62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color="#999999" style:letter-kerning="false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64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color="#999999" style:letter-kerning="false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67" style:family="table-row">
      <style:table-row-properties style:min-row-height="0.3937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9" style:parent-style-name="內文" style:family="paragraph">
      <style:paragraph-properties fo:widows="2" fo:orphans="2" style:snap-to-layout-grid="false" fo:text-align="center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79" style:family="table-row">
      <style:table-row-properties style:min-row-height="0.3937in" style:use-optimal-row-height="false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89" style:family="table-row">
      <style:table-row-properties style:min-row-height="0.3937in" style:use-optimal-row-height="false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99" style:family="table-row">
      <style:table-row-properties style:min-row-height="4.127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02" style:parent-style-name="內文" style:family="paragraph">
      <style:paragraph-properties fo:widows="2" fo:orphans="2" style:snap-to-layout-grid="false" fo:text-align="center"/>
    </style:style>
    <style:style style:name="T6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395in" fo:padding-bottom="0in" fo:padding-right="0.0395in"/>
    </style:style>
    <style:style style:name="P6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06" style:parent-style-name="內文" style:family="paragraph">
      <style:paragraph-properties fo:widows="2" fo:orphans="2" fo:margin-left="0.8013in" fo:text-indent="-0.9263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清華大學竹師教育學院博士班論文計畫發表要點</text:p>
      <text:p text:style-name="P2"><text:span text:style-name="T3">1</text:span><text:span text:style-name="T4">14</text:span><text:span text:style-name="T5">年</text:span><text:span text:style-name="T6">7</text:span><text:span text:style-name="T7">月</text:span><text:span text:style-name="T8">4</text:span><text:span text:style-name="T9">日1</text:span><text:span text:style-name="T10">13</text:span><text:span text:style-name="T11">學年度第</text:span><text:span text:style-name="T12">二</text:span><text:span text:style-name="T13">學期</text:span><text:span text:style-name="T14">第</text:span><text:span text:style-name="T15">三</text:span><text:span text:style-name="T16">次</text:span><text:span text:style-name="T17">班</text:span><text:span text:style-name="T18">務會議</text:span><text:span text:style-name="T19">通過</text:span></text:p>
      <text:list text:style-name="LFO2" text:continue-numbering="true">
        <text:list-item>
          <text:p text:style-name="P20">申請資格：修滿修業規定之畢業學分，並通過博士班資格考核，經指導教授同意後，始可向院博士班辦公室提出申請論文計畫發表。<text:s/></text:p>
        </text:list-item>
        <text:list-item>
          <text:p text:style-name="P21">申請程序</text:p>
        </text:list-item>
      </text:list>
      <text:list text:style-name="LFO19" text:continue-numbering="true">
        <text:list-item>
          <text:p text:style-name="P22">研究生需於論文計畫發表一個月前，填具論文計畫發表口試委員推薦名單，經指導教授簽名後送系辦公室。</text:p>
        </text:list-item>
        <text:list-item>
          <text:p text:style-name="P23"><text:span text:style-name="T24">於論文計畫發表</text:span><text:span text:style-name="T25">三</text:span><text:span text:style-name="T26">週前，填具</text:span><text:span text:style-name="T27">論文計畫發表</text:span><text:span text:style-name="T28">申請表</text:span><text:span text:style-name="T29">(附表1)</text:span><text:span text:style-name="T30">、</text:span><text:span text:style-name="T31">論文計畫</text:span><text:span text:style-name="T32">指導教授同意函</text:span><text:span text:style-name="T33">(附表2)</text:span><text:span text:style-name="T34">、歷年成績單</text:span><text:span text:style-name="T35">，送至院</text:span><text:span text:style-name="T36">博士班</text:span><text:span text:style-name="T37">辦公室辦理。</text:span></text:p>
        </text:list-item>
        <text:list-item>
          <text:p text:style-name="P38"><text:span text:style-name="T39">申請</text:span><text:span text:style-name="T40">博</text:span><text:span text:style-name="T41">士論文計畫口試前，須完成論文之緒論、文獻探討、研究方法及設計（如採用實證研究則需確定研究對象、預試之研究工具及擬用統計方法）、主要參考文獻等部份，</text:span><text:span text:style-name="T42">並完成本校學術研究倫理教育課程且通過課程測驗成績達及格標準，</text:span><text:span text:style-name="T43">始可申請</text:span><text:span text:style-name="T44">博</text:span><text:span text:style-name="T45">士論文計畫口試。</text:span></text:p>
        </text:list-item>
        <text:list-item>
          <text:p text:style-name="P46"><text:span text:style-name="T47">博</text:span><text:span text:style-name="T48">士論文計畫口試委員</text:span><text:span text:style-name="T49">比照</text:span><text:span text:style-name="T50">本院「</text:span><text:span text:style-name="T51">博士班修業規定暨學位考試實施要點</text:span><text:span text:style-name="T52">」規定辦理。</text:span></text:p>
        </text:list-item>
      </text:list>
      <text:list text:style-name="LFO2" text:continue-numbering="true">
        <text:list-item>
          <text:p text:style-name="P53">實施方式</text:p>
        </text:list-item>
      </text:list>
      <text:list text:style-name="LFO20" text:continue-numbering="true">
        <text:list-item>
          <text:p text:style-name="P54">論文計畫發表時，由指導教授推薦校內外口試委員參與指導，並由發表者負責聯繫與接待。各項行政事務(如場地佈置、餐點準備、海報製作等)由發表者負責。</text:p>
        </text:list-item>
        <text:list-item>
          <text:p text:style-name="P55"><text:span text:style-name="T56">研究生</text:span><text:span text:style-name="T57">於送出申請單</text:span><text:span text:style-name="T58">同時繳交</text:span><text:span text:style-name="T59">口試計畫委員聘</text:span><text:span text:style-name="T60">函</text:span><text:span text:style-name="T61">電子檔(附表3)</text:span><text:span text:style-name="T62">，</text:span><text:span text:style-name="T63">並於</text:span><text:span text:style-name="T64">兩個工作日後，</text:span><text:span text:style-name="T65">至</text:span><text:span text:style-name="T66">院辦領取「</text:span><text:span text:style-name="T67">委員</text:span><text:span text:style-name="T68">聘書」</text:span><text:span text:style-name="T69">紙本</text:span><text:span text:style-name="T70">，連同「論文(稿)」資料於論文發表至少7個工作天前寄送給口試委員。</text:span></text:p>
        </text:list-item>
        <text:list-item>
          <text:p text:style-name="P71"><text:span text:style-name="T72">每次</text:span><text:span text:style-name="T73">博</text:span><text:span text:style-name="T74">士論文計畫發表會</text:span><text:span text:style-name="T75">約2小時</text:span><text:span text:style-name="T76">為原則。</text:span></text:p>
        </text:list-item>
        <text:list-item>
          <text:p text:style-name="P77">論文計畫發表時，開放校內外人士自由參加，並請發表者自行準備發表資料，供與會人員參閱。<text:s/></text:p>
        </text:list-item>
        <text:list-item>
          <text:p text:style-name="P78"><text:span text:style-name="T79">論文計畫發表完畢後，由指導教授會同口試委員填寫</text:span><text:span text:style-name="T80">論文計畫發表</text:span><text:span text:style-name="T81">評審</text:span><text:span text:style-name="T82">表</text:span><text:span text:style-name="T83">(附表4)及口試</text:span><text:span text:style-name="T84">綜合</text:span><text:span text:style-name="T85">評</text:span><text:span text:style-name="T86">審</text:span><text:span text:style-name="T87">表(附表5)</text:span><text:span text:style-name="T88">，通過後始可執行</text:span><text:span text:style-name="T89">博</text:span><text:span text:style-name="T90">士論文研究；若不通過時，則須重新提出論文計畫發表會。論文計畫發表會，</text:span><text:span text:style-name="T91">每生以</text:span><text:span text:style-name="T92">不超過三次為限</text:span><text:span text:style-name="T93">。</text:span></text:p>
        </text:list-item>
        <text:list-item>
          <text:p text:style-name="P94"><text:span text:style-name="T95">論文計畫發表時之紀錄，由發表者委請同學負責，並於會後一週內將</text:span><text:span text:style-name="T96">口試</text:span><text:span text:style-name="T97">紀錄</text:span><text:span text:style-name="T98">表(附表6)</text:span><text:span text:style-name="T99">送至</text:span><text:span text:style-name="T100">院</text:span><text:span text:style-name="T101">博士班</text:span><text:span text:style-name="T102">辦公室備查。</text:span></text:p>
        </text:list-item>
      </text:list>
      <text:list text:style-name="LFO2" text:continue-numbering="true">
        <text:list-item>
          <text:p text:style-name="P103">本要點經班務會議通過後實施。</text:p>
        </text:list-item>
      </text:list>
      <text:soft-page-break/>
      <text:p text:style-name="P104"><text:span text:style-name="T105"><draw:frame draw:z-index="251659264" draw:id="id0" draw:style-name="a0" draw:name="文字方塊 1" text:anchor-type="paragraph" svg:x="5.59375in" svg:y="-0.44792in" svg:width="1in" svg:height="0.375in" style:rel-width="scale" style:rel-height="scale"><draw:text-box><text:p text:style-name="內文">附表1</text:p></draw:text-box><svg:title/><svg:desc/></draw:frame></text:span><text:span text:style-name="T106">國立清華大學竹師教育學院</text:span><text:span text:style-name="T107">博士班</text:span></text:p>
      <text:p text:style-name="P108"><text:span text:style-name="T109">博士</text:span><text:span text:style-name="T110">論文計畫發表申請表</text:span></text:p>
      <text:p text:style-name="P111">以下欄位由申請者填寫（填表前請詳閱說明）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姓名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學號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英文姓名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出生日</text:p>
          </table:table-cell>
          <table:covered-table-cell/>
          <table:table-cell table:style-name="TableCell142" table:number-columns-spanned="11">
            <text:p text:style-name="P143">民國 <text:s text:c="5"/>年 <text:s text:c="5"/>月 <text:s text:c="5"/>日（依據身分證明文件所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論文計畫發表日期</text:p>
          </table:table-cell>
          <table:covered-table-cell/>
          <table:table-cell table:style-name="TableCell147" table:number-columns-spanned="7">
            <text:p text:style-name="P148"><text:s text:c="2"/>年 <text:s text:c="3"/>月 <text:s text:c="3"/>日 <text:s/>時至 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口試地點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指導教授</text:p>
          </table:table-cell>
          <table:covered-table-cell/>
          <table:table-cell table:style-name="TableCell156">
            <text:p text:style-name="P157"/>
            <text:p text:style-name="P158"/>
          </table:table-cell>
          <table:table-cell table:style-name="TableCell159" table:number-columns-spanned="3">
            <text:p text:style-name="P160">服務單位</text:p>
            <text:p text:style-name="P161">及職稱</text:p>
          </table:table-cell>
          <table:covered-table-cell/>
          <table:covered-table-cell/>
          <table:table-cell table:style-name="TableCell162" table:number-columns-spanned="3">
            <text:p text:style-name="P163"/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>聯絡地址</text:p>
            <text:p text:style-name="P167">及電話</text:p>
          </table:table-cell>
          <table:covered-table-cell/>
          <table:covered-table-cell/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協同</text:p>
            <text:p text:style-name="P174">指導教授</text:p>
          </table:table-cell>
          <table:covered-table-cell/>
          <table:table-cell table:style-name="TableCell175">
            <text:p text:style-name="P176">（無則免填）</text:p>
          </table:table-cell>
          <table:table-cell table:style-name="TableCell177" table:number-columns-spanned="3">
            <text:p text:style-name="P178">服務單位</text:p>
            <text:p text:style-name="P179">及職稱</text:p>
          </table:table-cell>
          <table:covered-table-cell/>
          <table:covered-table-cell/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聯絡地址</text:p>
            <text:p text:style-name="P185">及電話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口試委員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服務單位</text:p>
            <text:p text:style-name="P195">及職稱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聯絡地址</text:p>
            <text:p text:style-name="P200">及電話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口試委員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服務單位</text:p>
            <text:p text:style-name="P210">及職稱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>聯絡地址</text:p>
            <text:p text:style-name="P215">及電話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論文題目</text:p>
          </table:table-cell>
          <table:table-cell table:style-name="TableCell221">
            <text:p text:style-name="P222">中文</text:p>
          </table:table-cell>
          <table:table-cell table:style-name="TableCell223" table:number-columns-spanned="11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英文</text:p>
          </table:table-cell>
          <table:table-cell table:style-name="TableCell229" table:number-columns-spanned="1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任職單位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 table:number-rows-spanned="2">
            <text:p text:style-name="P237">地址</text:p>
          </table:table-cell>
          <table:covered-table-cell/>
          <table:covered-table-cell/>
          <table:table-cell table:style-name="TableCell238" table:number-columns-spanned="3" table:number-rows-spanned="2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職稱</text:p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聯絡電話</text:p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申請日期</text:p>
          </table:table-cell>
          <table:covered-table-cell/>
          <table:covered-table-cell/>
          <table:table-cell table:style-name="TableCell254" table:number-columns-spanned="3">
            <text:p text:style-name="P255"><text:s text:c="3"/>（發表前至少三週前）</text:p>
          </table:table-cell>
          <table:covered-table-cell/>
          <table:covered-table-cell/>
        </table:table-row>
      </table:table>
      <text:p text:style-name="P256"/>
      <text:p text:style-name="P257">以下為核准欄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指導教授簽名</text:p>
          </table:table-cell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主管簽名</text:p>
          </table:table-cell>
          <table:table-cell table:style-name="TableCell270">
            <text:p text:style-name="P271"/>
            <text:p text:style-name="P272"/>
          </table:table-cell>
        </table:table-row>
      </table:table>
      <text:p text:style-name="P273"/>
      <text:soft-page-break/>
      <text:p text:style-name="P274"><text:span text:style-name="T275">國立清華大學竹師教育學院</text:span><text:span text:style-name="T276">博士班</text:span><text:span text:style-name="T277"><draw:frame draw:z-index="251661312" draw:id="id1" draw:style-name="a1" draw:name="文字方塊 2" text:anchor-type="paragraph" svg:x="5.76042in" svg:y="-0.28125in" svg:width="1in" svg:height="0.375in" style:rel-width="scale" style:rel-height="scale"><draw:text-box><text:p text:style-name="內文">附表2</text:p></draw:text-box><svg:title/><svg:desc/></draw:frame></text:span></text:p>
      <text:p text:style-name="P278">博士論文計畫指導教授同意函</text:p>
      <text:p text:style-name="P279"/>
      <text:p text:style-name="P280"><text:span text:style-name="T281">茲同意指導</text:span><text:span text:style-name="T282">(</text:span><text:span text:style-name="T283">竹師教育學院博士</text:span><text:span text:style-name="T284">班</text:span><text:span text:style-name="T285">)</text:span><text:span text:style-name="T286">研究生</text:span><text:span text:style-name="T287"><text:s text:c="10"/></text:span><text:span text:style-name="T288">之</text:span><text:span text:style-name="T289">博</text:span><text:span text:style-name="T290">士論文。</text:span></text:p>
      <text:p text:style-name="內文"><text:span text:style-name="T291">論文題目為：</text:span><text:span text:style-name="T292"><text:s text:c="26"/></text:span></text:p>
      <text:p text:style-name="P293"/>
      <text:p text:style-name="P294">此致</text:p>
      <text:p text:style-name="P295">竹師教育學院</text:p>
      <text:p text:style-name="P296"/>
      <text:p text:style-name="P297"/>
      <text:p text:style-name="P298"/>
      <text:p text:style-name="P299"/>
      <text:p text:style-name="P300"><text:span text:style-name="T301">指導教授簽章：</text:span><text:span text:style-name="T302"><text:s text:c="17"/></text:span></text:p>
      <text:p text:style-name="內文"/>
      <text:p text:style-name="內文"/>
      <text:p text:style-name="內文"/>
      <text:p text:style-name="內文"/>
      <text:p text:style-name="內文"/>
      <text:p text:style-name="P303"><text:span text:style-name="T304">中 <text:s text:c="3"/>華 <text:s text:c="3"/>民 <text:s text:c="3"/>國 <text:s text:c="5"/>年 <text:s text:c="5"/>月 <text:s text:c="5"/>日</text:span></text:p>
      <text:soft-page-break/>
      <text:p text:style-name="P305"><text:span text:style-name="T306"><draw:frame draw:z-index="251663360" draw:id="id2" draw:style-name="a2" draw:name="文字方塊 3" text:anchor-type="paragraph" svg:x="5.76042in" svg:y="-0.40625in" svg:width="1in" svg:height="0.375in" style:rel-width="scale" style:rel-height="scale"><draw:text-box><text:p text:style-name="內文">附表3</text:p></draw:text-box><svg:title/><svg:desc/></draw:frame></text:span><text:span text:style-name="T307">國立清華大學竹師教育學院</text:span><text:span text:style-name="T308">博士班</text:span></text:p>
      <text:p text:style-name="P309">博士論文計畫口試委員聘函</text:p>
      <text:p text:style-name="P310"><text:s text:c="4"/></text:p>
      <text:p text:style-name="P311"><text:span text:style-name="T312"><text:s text:c="4"/></text:span><text:span text:style-name="T313">茲敦聘</text:span><text:span text:style-name="T314">○○○校(或服務單位)</text:span><text:span text:style-name="T315">○○○教授擔任本校○○○學年度第○學期</text:span><text:span text:style-name="T316">(</text:span><text:span text:style-name="T317">竹師教育學院</text:span><text:span text:style-name="T318">博士</text:span><text:span text:style-name="T319">班)</text:span><text:span text:style-name="T320">博</text:span><text:span text:style-name="T321">士論文計畫口試委員</text:span></text:p>
      <text:p text:style-name="P322"/>
      <text:p text:style-name="P323"><text:span text:style-name="T324">口試時間：中華民國</text:span><text:span text:style-name="T325">OOO</text:span><text:span text:style-name="T326">年</text:span><text:span text:style-name="T327">OO</text:span><text:span text:style-name="T328">月</text:span><text:span text:style-name="T329">OO</text:span><text:span text:style-name="T330">日，</text:span><text:span text:style-name="T331">OO</text:span><text:span text:style-name="T332">點至</text:span><text:span text:style-name="T333">OO</text:span><text:span text:style-name="T334">點</text:span></text:p>
      <text:p text:style-name="P335"><text:span text:style-name="T336">口試地點：國立清華大學</text:span><text:span text:style-name="T337">OOO</text:span><text:span text:style-name="T338">大樓</text:span><text:span text:style-name="T339">OOO</text:span><text:span text:style-name="T340">教室</text:span></text:p>
      <text:p text:style-name="P341">研究生：</text:p>
      <text:p text:style-name="P342">論文題目：</text:p>
      <text:p text:style-name="P343">指導教授：</text:p>
      <text:p text:style-name="P344"/>
      <text:p text:style-name="P345">國立清華大學</text:p>
      <text:p text:style-name="P346">竹師教育學院院長</text:p>
      <text:p text:style-name="P347"/>
      <text:p text:style-name="P348"/>
      <text:p text:style-name="P349"/>
      <text:p text:style-name="P350"/>
      <text:p text:style-name="P351"/>
      <text:p text:style-name="P352">中 華 民 國 <text:s text:c="3"/>年 <text:s text:c="3"/>月 <text:s text:c="3"/>日</text:p>
      <text:soft-page-break/>
      <text:p text:style-name="P353"><text:span text:style-name="T354"><draw:frame draw:z-index="251667456" draw:id="id3" draw:style-name="a3" draw:name="文字方塊 5" text:anchor-type="paragraph" svg:x="6.27153in" svg:y="-0.32361in" svg:width="1in" svg:height="0.375in" style:rel-width="scale" style:rel-height="scale"><draw:text-box><text:p text:style-name="內文">附表4</text:p></draw:text-box><svg:title/><svg:desc/></draw:frame></text:span><text:span text:style-name="T355">國立清華大學竹師教育學院</text:span><text:span text:style-name="T356">博士班</text:span></text:p>
      <text:p text:style-name="P357">博士論文計畫發表會評審意見表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P366">學生姓名</text:p>
          </table:table-cell>
          <table:table-cell table:style-name="TableCell367" table:number-rows-spanned="2">
            <text:p text:style-name="P368"/>
          </table:table-cell>
          <table:table-cell table:style-name="TableCell369">
            <text:p text:style-name="P370">年級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學號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論文題目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評審時間</text:p>
          </table:table-cell>
          <table:table-cell table:style-name="TableCell388" table:number-columns-spanned="3">
            <text:p text:style-name="P389"><text:s text:c="10"/>年 <text:s text:c="10"/>月 <text:s text:c="10"/>日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審查項目</text:p>
          </table:table-cell>
          <table:table-cell table:style-name="TableCell393" table:number-columns-spanned="3">
            <text:p text:style-name="P394">1.研究計劃內容與執行(含文字、組織、研究方法等)</text:p>
            <text:p text:style-name="P395">2.研究之創新與貢獻</text:p>
            <text:p text:style-name="P396">3.研究生發表與回應</text:p>
            <text:p text:style-name="P397"><text:span text:style-name="T398">4.</text:span><text:span text:style-name="T399">其他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評</text:p>
            <text:p text:style-name="P403">審</text:p>
            <text:p text:style-name="P404">意</text:p>
            <text:p text:style-name="P405">見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評</text:p>
            <text:p text:style-name="P411">審</text:p>
            <text:p text:style-name="P412">結</text:p>
            <text:p text:style-name="P413">果</text:p>
          </table:table-cell>
          <table:table-cell table:style-name="TableCell414" table:number-columns-spanned="3">
            <text:p text:style-name="P415"><text:s text:c="4"/>□ <text:s/>通過，可依原計畫進行研究</text:p>
            <text:p text:style-name="P416"><text:s text:c="4"/>□ <text:s/>通過，但須參納計畫評審意見始可進行研究</text:p>
            <text:p text:style-name="P417"><text:s text:c="4"/>□<text:s/><text:s/>本論文研究計畫需大幅修改後，另提計畫發表會</text:p>
          </table:table-cell>
          <table:covered-table-cell/>
          <table:covered-table-cell/>
        </table:table-row>
      </table:table>
      <text:p text:style-name="P418"/>
      <text:p text:style-name="P419"/>
      <text:p text:style-name="P420">(教授簽名)_______________________________</text:p>
      <text:soft-page-break/>
      <text:p text:style-name="P421"><text:span text:style-name="T422"><draw:frame draw:z-index="251669504" draw:id="id4" draw:style-name="a4" draw:name="文字方塊 6" text:anchor-type="paragraph" svg:x="6.27153in" svg:y="-0.32361in" svg:width="1in" svg:height="0.375in" style:rel-width="scale" style:rel-height="scale"><draw:text-box><text:p text:style-name="內文">附表5</text:p></draw:text-box><svg:title/><svg:desc/></draw:frame></text:span><text:span text:style-name="T423">國立清華大學竹師教育學院</text:span><text:span text:style-name="T424">博士班</text:span></text:p>
      <text:p text:style-name="P425">博士論文計畫發表會綜合評審結果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2">
            <text:p text:style-name="P436">學生姓名</text:p>
          </table:table-cell>
          <table:table-cell table:style-name="TableCell437" table:number-columns-spanned="3" table:number-rows-spanned="2">
            <text:p text:style-name="P438"/>
          </table:table-cell>
          <table:covered-table-cell/>
          <table:covered-table-cell/>
          <table:table-cell table:style-name="TableCell439">
            <text:p text:style-name="P440">年級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/>
          <table:table-cell table:style-name="TableCell446">
            <text:p text:style-name="P447">學號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論文題目</text:p>
          </table:table-cell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評審時間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評審地點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綜</text:p>
            <text:p text:style-name="P467">合</text:p>
            <text:p text:style-name="P468">評</text:p>
            <text:p text:style-name="P469">審</text:p>
            <text:p text:style-name="P470">結</text:p>
            <text:p text:style-name="P471">果</text:p>
          </table:table-cell>
          <table:table-cell table:style-name="TableCell472" table:number-columns-spanned="5">
            <text:p text:style-name="P473">□ <text:s/>通過，可依原計畫進行研究</text:p>
            <text:p text:style-name="P474">□ <text:s/>通過，但須參納計畫評審意見始可進行研究</text:p>
            <text:p text:style-name="P475">□<text:s/><text:s/>不通過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rows-spanned="3">
            <text:p text:style-name="P478">委</text:p>
            <text:p text:style-name="P479">員</text:p>
            <text:p text:style-name="P480">簽</text:p>
            <text:p text:style-name="P481">名</text:p>
          </table:table-cell>
          <table:table-cell table:style-name="TableCell482">
            <text:p text:style-name="P483">口試委員（兼主席）</text:p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口 <text:s/>試 <text:s/>委 <text:s/>員</text:p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指 <text:s/>導 <text:s/>教 <text:s/>授</text:p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</table:table-row>
      </table:table>
      <text:p text:style-name="P498"/>
      <text:p text:style-name="P499">備註：委員簽名欄請依實際情形自行調整。</text:p>
      <text:soft-page-break/>
      <text:p text:style-name="P500"><text:span text:style-name="T502"><draw:frame draw:z-index="251671552" draw:id="id5" draw:style-name="a5" draw:name="文字方塊 8" text:anchor-type="paragraph" svg:x="6.28125in" svg:y="-0.40208in" svg:width="1in" svg:height="0.375in" style:rel-width="scale" style:rel-height="scale"><draw:text-box><text:p text:style-name="內文">附表6</text:p></draw:text-box><svg:title/><svg:desc/></draw:frame></text:span><text:span text:style-name="T503">國立清華大學</text:span><text:span text:style-name="T504">竹師教育學院</text:span><text:span text:style-name="T505">博士班</text:span></text:p>
      <text:p text:style-name="P506">博士論文計畫口試紀錄表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研究生</text:span>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<text:span text:style-name="T526">學號</text:span></text:p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口試</text:span><text:span text:style-name="T533">日期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口試</text:span><text:span text:style-name="T539">地點</text:span>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>記錄</text:p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論文名稱</text:span></text:p>
          </table:table-cell>
          <table:table-cell table:style-name="TableCell550" table:number-columns-spanned="8">
            <text:p text:style-name="P551">（中）</text:p>
            <text:p text:style-name="P552"/>
            <text:p text:style-name="P553"><text:span text:style-name="T554">（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口試委員</text:span></text:p>
          </table:table-cell>
          <table:table-cell table:style-name="TableCell559">
            <text:p text:style-name="P560">簽名</text:p>
          </table:table-cell>
          <table:table-cell table:style-name="TableCell561" table:number-columns-spanned="2">
            <text:p text:style-name="P562">簽名</text:p>
          </table:table-cell>
          <table:covered-table-cell/>
          <table:table-cell table:style-name="TableCell563" table:number-columns-spanned="3">
            <text:p text:style-name="P564">簽名</text:p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rows-spanned="3">
            <text:p text:style-name="P569"><text:span text:style-name="T570">列席人員</text:span>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修正內容</text:p>
            <text:p text:style-name="P602"><text:span text:style-name="T603">摘要</text:span></text:p>
          </table:table-cell>
          <table:table-cell table:style-name="TableCell604" table:number-columns-spanned="8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6"><text:span text:style-name="T607">備註：</text:span><text:span text:style-name="T608">請於論文計畫發表</text:span><text:span text:style-name="T609">口試</text:span><text:span text:style-name="T610">後</text:span><text:span text:style-name="T611">一週內</text:span><text:span text:style-name="T612">，</text:span><text:span text:style-name="T613">繳交</text:span><text:span text:style-name="T614">院</text:span><text:span text:style-name="T615">辦公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/>
    <style:style style:name="本文縮排字元1" style:display-name="本文縮排 字元1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/>
    </style:style>
    <style:style style:name="WW_CharLFO15LVL1" style:family="text">
      <style:text-properties style:use-window-font-color="true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09in" fo:margin-left="0.9055in" fo:margin-bottom="0.709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09in" fo:margin-left="0.9055in" fo:margin-bottom="0.709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72in"/>
      </style:footer-style>
    </style:page-layout>
    <style:style style:name="P501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>
      <style:header>
        <text:p text:style-name="P501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鄭尹菀</dc:creator>
    <meta:creation-date>2025-07-11T07:13:00Z</meta:creation-date>
    <dc:date>2025-07-11T07:13:00Z</dc:date>
    <meta:template xlink:href="Normal" xlink:type="simple"/>
    <meta:editing-cycles>2</meta:editing-cycles>
    <meta:editing-duration>PT0S</meta:editing-duration>
    <meta:document-statistic meta:page-count="7" meta:paragraph-count="4" meta:word-count="325" meta:character-count="2174" meta:row-count="15" meta:non-whitespace-character-count="1853"/>
  </office:meta>
</office:document-meta>
</file>